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mment_utiliser"/><text:bookmark-start text:name="__RefHeading___comment_utiliser_le_projet_avec_ses_classes_1"/><text:bookmark-start text:name="comment_utiliser_le_projet_avec_ses_classes"/>Comment utiliser le projet avec ses classes ?<text:bookmark-end text:name="__RefHeading___comment_utiliser_le_projet_avec_ses_classes_1"/><text:bookmark-end text:name="comment_utiliser_le_projet_avec_ses_classes"/></text:h>
      <text:h text:style-name="Heading_20_2" text:outline-level="2"><text:bookmark-start text:name="__RefHeading___suivre_une_progression_2"/><text:bookmark-start text:name="suivre_une_progression"/>Suivre une progression<text:bookmark-end text:name="__RefHeading___suivre_une_progression_2"/><text:bookmark-end text:name="suivre_une_progression"/></text:h>
      <text:p text:style-name="Text_20_body">C'est la manière la plus simple de mettre en œuvre le dispositif.
Il suffit de suivre l'ordre de la progression proposée. Tous les documents nécessaires se trouvent dans le dossier <text:span text:style-name="Source_20_Text">progression en service/progression</text:span> de votre formation.</text:p>
      <text:p text:style-name="Text_20_body">Il faut choisir le dossier correspondant à votre classe. Pour l'exemple nous prendrons la classe de seconde TMA.
Seul les dossiers <text:span text:style-name="Source_20_Text">projet nn</text:span> sont indispensables puisque ce sont eux qui contiennent les séquences de la progression.</text:p>
      <text:p text:style-name="Text_20_body">Pour rappel un projet correspond à un ouvrage. Pour le choisir consulter le paragraphe <text:a xlink:type="simple" xlink:href="#__RefHeading___choisir_l_ouvrage_adequat_pour_un_projet_5" text:style-name="Local_20_link" text:visited-style-name="Visited_20_Local_20_Link">Choisir l'ouvrage adéquat pour un projet</text:a>.</text:p>
      <text:p text:style-name="Text_20_body">Ensuite il suffit de suivre l'ordre des séquences et l'ordre des cours à l'intérieur de chaque séquence.</text:p>
      <text:p text:style-name="Text_20_body">Chaque séquence devrait comporter une fiche de préparation qui indique les grandes étapes (position des cours et des évaluations) et chaque cours une fiche de déroulement . De manière générale un cours commence par le remplissage d'un document élève, puis il y à généralement une ou des évaluations formatives (exercices), une ou des évaluations sommatives. La séquence correspondant à l'apprentissage d'une activité, cette activité est mise en oeuvre sur l'ouvrage du projet est fait l'objet d'une évaluation soit sommative, soit certificative pour un CCF.</text:p>
      <text:h text:style-name="Heading_20_3" text:outline-level="3"><text:bookmark-start text:name="__RefHeading___le_cours_3"/><text:bookmark-start text:name="le_cours"/>Le cours<text:bookmark-end text:name="__RefHeading___le_cours_3"/><text:bookmark-end text:name="le_cours"/></text:h>
      <text:p text:style-name="Text_20_body">Il peut s'agir de texte “à trous” faisant suite à une activité de démonstration ou bien d'une synthèse de recherche dans de la documentation. Se référer à la fiche de préparation pour plus de détail.</text:p>
      <text:h text:style-name="Heading_20_3" text:outline-level="3"><text:bookmark-start text:name="__RefHeading___les_evaluation_formatives_exercices_4"/><text:bookmark-start text:name="les_evaluation_formatives_exercices"/>Les évaluation formatives (exercices)<text:bookmark-end text:name="__RefHeading___les_evaluation_formatives_exercices_4"/><text:bookmark-end text:name="les_evaluation_formatives_exercices"/></text:h>
      <text:p text:style-name="Text_20_body">Il s'agit de proposer la mise en oeuvre de l'activité. Certain exercice nécessite l'utilisation d'un dossier technique d'ouvrage.</text:p>
      <text:h text:style-name="Heading_20_1" text:outline-level="1"><text:bookmark-start text:name="__RefHeading___choisir_l_ouvrage_adequat_pour_un_projet_5"/><text:bookmark-start text:name="choisir_l_ouvrage_adequat_pour_un_projet"/>Choisir l'ouvrage adéquat pour un projet<text:bookmark-end text:name="__RefHeading___choisir_l_ouvrage_adequat_pour_un_projet_5"/><text:bookmark-end text:name="choisir_l_ouvrage_adequat_pour_un_projet"/></text:h>
      <text:h text:style-name="Heading_20_2" text:outline-level="2"><text:bookmark-start text:name="__RefHeading___l_ouvrage_support_d_un_projet_6"/><text:bookmark-start text:name="l_ouvrage_support_d_un_projet"/>L'ouvrage support d'un projet<text:bookmark-end text:name="__RefHeading___l_ouvrage_support_d_un_projet_6"/><text:bookmark-end text:name="l_ouvrage_support_d_un_projet"/></text:h>
      <text:p text:style-name="Text_20_body">Votre projet est identifié par son numéro par exemple <text:span text:style-name="Emphasis">projet 01</text:span>
Se rendre dans le dossier <text:span text:style-name="Source_20_Text">progression en service/progression/dossiers techniques</text:span>
Il est possible d'obtenir la liste de tous les projets existants en ouvrant le fichier <text:span text:style-name="Emphasis">liste des ouvrages.ods</text:span>
Sinon ouvrir le dossier portant le même nom que le projet choisi.
A l'intérieur on trouve un dossier par ouvrage possible. Consulter les documents présent dans le sous dossier <text:span text:style-name="Source_20_Text">eleve</text:span> afin de voir les plans de l'ouvrage.
Quand vous avez fait votre choix, vous devrez imprimer les documents du dossier <text:span text:style-name="Source_20_Text">eleve</text:span> pour les distribuer.</text:p>
      <text:h text:style-name="Heading_20_2" text:outline-level="2"><text:bookmark-start text:name="__RefHeading___l_ouvrage_pour_une_evaluation_formative_7"/><text:bookmark-start text:name="l_ouvrage_pour_une_evaluation_formative"/>L'ouvrage pour une évaluation formative<text:bookmark-end text:name="__RefHeading___l_ouvrage_pour_une_evaluation_formative_7"/><text:bookmark-end text:name="l_ouvrage_pour_une_evaluation_formative"/></text:h>
      <text:p text:style-name="Text_20_body">Ces ouvrage se trouve dans le dossier <text:span text:style-name="Source_20_Text">progression en service/progression/dossiers techniques/pour lecon</text:span>. Les ouvrages utilisables pour une activité figure dans la fiche de préparation de la séqu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comment_utiliser</dc:title>
  </office:meta>
</office:document-meta>
</file>