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rt:nomenclature"/>La nomenclature des documents à pour objectif d'uniformiser le nom des différents documents qui se trouvent sur le serveur. C'est cette uniformisation qui permet par exemple de réaliser le traitement qui fabrique automatiquement les version élèves et PDF des cours.
Il est donc primordial que les “rédacteurs” respectent les conventions de syntaxe énoncées dans cette page.
Il peut arriver que nous soyons obligés de changer certaines conventions. Dans ce cas nous avertirons les abonnés du changement. Les modification éventuelle sur le serveur seront réalisées par le web master.</text:p>
      <text:h text:style-name="Heading_20_1" text:outline-level="1"><text:bookmark-start text:name="__RefHeading___convention_de_langage_1"/><text:bookmark-start text:name="convention_de_langage"/>Convention de langage<text:bookmark-end text:name="__RefHeading___convention_de_langage_1"/><text:bookmark-end text:name="convention_de_langage"/></text:h>
      <text:list text:style-name="List_20_1" text:continue-numbering="false">
        <text:list-item>
          <text:p text:style-name="List_20_1_Content_First"> ODT, ODM, ODF, PDF désigne les types de documents couramment utilisés. Les document PDF sont les documents qui s'ouvrent avec Acrobat reader. Les Documents ODx sont des document réalisés avec libre office qui est une suite logicielle bureautique concurrente de Microsoft office. Ce sont les seuls documents bureautiques autorisés dans les progressions en service. De façon plus générale nous ne souhaitons pas sur le serveur avoir de documents en provenance de la suite microsoft.</text:p>
        </text:list-item>
        <text:list-item>
          <text:p text:style-name="List_20_1_Content"> Le terme “dossier” désigne un répertoire.</text:p>
        </text:list-item>
        <text:list-item>
          <text:p text:style-name="List_20_1_Content"> Le terme “document” désigne un fichier</text:p>
        </text:list-item>
        <text:list-item>
          <text:p text:style-name="List_20_1_Content_Last"> Le terme “chemise” désigne un document qui regroupe d'autres documents. Soit sous forme de lien dans un document ODM, soit sous forme de pages différentes d'un document ODT.</text:p>
        </text:list-item>
      </text:list>
      <text:h text:style-name="Heading_20_1" text:outline-level="1"><text:bookmark-start text:name="__RefHeading___regles_de_syntaxe_2"/><text:bookmark-start text:name="regles_de_syntaxe"/>Règles de syntaxe<text:bookmark-end text:name="__RefHeading___regles_de_syntaxe_2"/><text:bookmark-end text:name="regles_de_syntaxe"/></text:h>
      <text:p text:style-name="Text_20_body">Ces quelques règles ont pour but d'éviter la perturbation de certains traitement sur le serveur, et de faciliter la recherche de documents.</text:p>
      <text:list text:style-name="List_20_1" text:continue-numbering="false">
        <text:list-item>
          <text:p text:style-name="List_20_1_Content_First"> Pas d'espaces entre les mot mais un tiret bas _ (touche 8)</text:p>
        </text:list-item>
        <text:list-item>
          <text:p text:style-name="List_20_1_Content"> Pas d'accents</text:p>
        </text:list-item>
        <text:list-item>
          <text:p text:style-name="List_20_1_Content"> Pas de ponctuation</text:p>
        </text:list-item>
        <text:list-item>
          <text:p text:style-name="List_20_1_Content"> Pas d'apostrophe</text:p>
        </text:list-item>
        <text:list-item>
          <text:p text:style-name="List_20_1_Content_Last"> Pas de symboles</text:p>
        </text:list-item>
      </text:list>
      <table:table table:style-name="Table">
        <table:table-column/>
        <table:table-column/>
        <table:table-column/>
        <table:table-column/>
        <table:table-row>
          <table:table-cell office:value-type="string" table:style-name="tableheader">
            <text:p text:style-name="Table_20_Heading"> Désignation   </text:p>
          </table:table-cell>
          <table:table-cell office:value-type="string" table:style-name="tableheader">
            <text:p text:style-name="Table_20_Heading"> Description  </text:p>
          </table:table-cell>
          <table:table-cell office:value-type="string" table:style-name="tableheader">
            <text:p text:style-name="Table_20_Heading"> Syntaxe   </text:p>
          </table:table-cell>
          <table:table-cell office:value-type="string" table:style-name="tableheader">
            <text:p text:style-name="Table_20_Heading"> Observation   </text:p>
          </table:table-cell>
        </table:table-row>
        <table:table-row>
          <table:table-cell office:value-type="string" table:style-name="tablecell">
            <text:p text:style-name="tablealignleft">xxx            </text:p>
          </table:table-cell>
          <table:table-cell office:value-type="string" table:style-name="tablecell">
            <text:p text:style-name="tablealignleft">xxx           </text:p>
          </table:table-cell>
          <table:table-cell office:value-type="string" table:style-name="tablecell">
            <text:p text:style-name="tablealignleft">xxx        </text:p>
          </table:table-cell>
          <table:table-cell office:value-type="string" table:style-name="tablecell">
            <text:p text:style-name="tablealignleft">xxx            </text:p>
          </table:table-cell>
        </table:table-row>
        <table:table-row>
          <table:table-cell office:value-type="string" table:style-name="tablecell">
            <text:p text:style-name="tablealignleft">Dossier de projet   </text:p>
          </table:table-cell>
          <table:table-cell office:value-type="string" table:style-name="tablecell">
            <text:p text:style-name="tablealignleft">Répertoire contenant le travail a effectuer avec les élèves développé autour d'un ouvrage </text:p>
          </table:table-cell>
          <table:table-cell office:value-type="string" table:style-name="tablecell">
            <text:p text:style-name="tablealignleft"><text:span text:style-name="Strong_20_Emphasis">projet</text:span>_<text:span text:style-name="Source_20_Text">nn</text:span>   </text:p>
          </table:table-cell>
          <table:table-cell office:value-type="string" table:style-name="tablecell"/>
        </table:table-row>
        <table:table-row>
          <table:table-cell office:value-type="string" table:style-name="tablecell">
            <text:p text:style-name="tablealignleft">Chemise d'évaluation d'un projet  </text:p>
          </table:table-cell>
          <table:table-cell office:value-type="string" table:style-name="tablecell">
            <text:p text:style-name="tablealignleft">Document ODM regroupant les fiches contrat de toutes les activités évalué d'un ouvrage fabriqué   </text:p>
          </table:table-cell>
          <table:table-cell office:value-type="string" table:style-name="tablecell">
            <text:p text:style-name="tablealignleft"><text:span text:style-name="Strong_20_Emphasis">chemise_eval_projet</text:span>_<text:span text:style-name="Source_20_Text">nn</text:span> </text:p>
          </table:table-cell>
          <table:table-cell office:value-type="string" table:style-name="tablecell">
            <text:p text:style-name="tablealignleft"><text:span text:style-name="Source_20_Text">nn</text:span> est le numéro du projet. La version PDF est créée automatiquement </text:p>
          </table:table-cell>
        </table:table-row>
        <table:table-row>
          <table:table-cell office:value-type="string" table:style-name="tablecell">
            <text:p text:style-name="tablealignleft">Chemise du prof </text:p>
          </table:table-cell>
          <table:table-cell office:value-type="string" table:style-name="tablecell">
            <text:p text:style-name="tablealignleft">Document ODT regroupant les documents de suivi, notamment les fiches d’émargement  </text:p>
          </table:table-cell>
          <table:table-cell office:value-type="string" table:style-name="tablecell">
            <text:p text:style-name="tablealignleft"><text:span text:style-name="Strong_20_Emphasis">chemise_suivi_projet</text:span>_<text:span text:style-name="Source_20_Text">nn</text:span> </text:p>
          </table:table-cell>
          <table:table-cell office:value-type="string" table:style-name="tablecell">
            <text:p text:style-name="tablealignleft">Ce dossier est indispensable pour les évaluations certificatives </text:p>
          </table:table-cell>
        </table:table-row>
        <table:table-row>
          <table:table-cell office:value-type="string" table:style-name="tablecell">
            <text:p text:style-name="tablealignleft">jalonnement d'un projet </text:p>
          </table:table-cell>
          <table:table-cell office:value-type="string" table:style-name="tablecell">
            <text:p text:style-name="tablealignleft">Document ODF permettant de connaitre la durée des grandes étapes d'un projet </text:p>
          </table:table-cell>
          <table:table-cell office:value-type="string" table:style-name="tablecell">
            <text:p text:style-name="tablealignleft"><text:span text:style-name="Strong_20_Emphasis">jalonnement_projet</text:span>_<text:span text:style-name="Source_20_Text">nn</text:span> </text:p>
          </table:table-cell>
          <table:table-cell office:value-type="string" table:style-name="tablecell"/>
        </table:table-row>
        <table:table-row>
          <table:table-cell office:value-type="string" table:style-name="tablecell">
            <text:p text:style-name="tablealignleft">Dossier de séquence   </text:p>
          </table:table-cell>
          <table:table-cell office:value-type="string" table:style-name="tablecell">
            <text:p text:style-name="tablealignleft">xxx           </text:p>
          </table:table-cell>
          <table:table-cell office:value-type="string" table:style-name="tablecell">
            <text:p text:style-name="tablealignleft">xxx        </text:p>
          </table:table-cell>
          <table:table-cell office:value-type="string" table:style-name="tablecell">
            <text:p text:style-name="tablealignleft">xxx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nomenclature</dc:title>
  </office:meta>
</office:document-meta>
</file>