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organisation"/><text:bookmark-start text:name="__RefHeading___organisation_des_dossiers_et_des_documents_sur_le_serveur_1"/><text:bookmark-start text:name="organisation_des_dossiers_et_des_documents_sur_le_serveur"/>Organisation des dossiers et des documents sur le serveur<text:bookmark-end text:name="__RefHeading___organisation_des_dossiers_et_des_documents_sur_le_serveur_1"/><text:bookmark-end text:name="organisation_des_dossiers_et_des_documents_sur_le_serveur"/></text:h>
      <text:p text:style-name="Text_20_body">Le serveur est organisé en dossiers et sous dossier dont les noms ont été choisi de manière à rendre la navigation et la recherche de documents la plus intuitive possible.
On trouve sur le serveur :</text:p>
      <text:list text:style-name="List_20_1" text:continue-numbering="false">
        <text:list-item>
          <text:p text:style-name="List_20_1_Content_First"> Un dossier “tutoriel” : On y trouve de l'aide concernant des applications tierces (libre office, sacoche,...). Ses aident peuvent prendre la forme le documents texte, de vidéo ou autre. Les documents sont rangés dans des sous-dossiers pour améliorer la recherche. Attention il ne s'agit pas du manuel des logiciels mais d'aide ponctuelle concernant des procédures spécifiques utiliser dans ce projet.</text:p>
        </text:list-item>
        <text:list-item>
          <text:p text:style-name="List_20_1_Content"> Un dossier “ressources prof” : Il contient des livres numériques qui peuvent être utiliser dans le respect de la législation sur la copie d'ouvrage, et aussi des cours concernant divers thème qui peuvent servir de support pour la création de nouvelles séquences.</text:p>
        </text:list-item>
        <text:list-item>
          <text:p text:style-name="List_20_1_Content"> Un dossier “gestion serveur” : ce dossier est plutôt réservé au web master est à certains utilisateurs très à l'aise avec l'informatique. Il est d’ailleurs conseillé aux “rédacteurs” de ne pas faire de copie synchroniser de ce dossier.</text:p>
        </text:list-item>
        <text:list-item>
          <text:p text:style-name="List_20_1_Content_Last"> Un dossier par filière de formation (bac pro TMA, bac pro AEA, ...). A l'intérieur de ces dossiers, le rangement est identique. Voir ci-dessous l'exemple pour la filière bac pro TMA.</text:p>
        </text:list-item>
      </text:list>
      <text:h text:style-name="Heading_20_2" text:outline-level="2"><text:bookmark-start text:name="__RefHeading___exemple_de_l_organisation_du_dossier_de_la_filiere_bac_pro_tma_2"/><text:bookmark-start text:name="exemple_de_l_organisation_du_dossier_de_la_filiere_bac_pro_tma"/>Exemple de l'organisation du dossier de la filière Bac pro TMA:<text:bookmark-end text:name="__RefHeading___exemple_de_l_organisation_du_dossier_de_la_filiere_bac_pro_tma_2"/><text:bookmark-end text:name="exemple_de_l_organisation_du_dossier_de_la_filiere_bac_pro_tma"/></text:h>
      <table:table table:style-name="Table">
        <table:table-column/>
        <table:table-column/>
        <table:table-column/>
        <table:table-column/>
        <table:table-row>
          <table:table-cell office:value-type="string" table:style-name="tablecell" table:number-rows-spanned="18">
            <text:p text:style-name="tablealignleft"> bac_pro_tma </text:p>
          </table:table-cell>
          <table:table-cell office:value-type="string" table:style-name="tablecell" table:number-rows-spanned="4">
            <text:p text:style-name="tablealignleft"> gestion_prof <text:note text:id="ftn0" text:note-class="footnote"><text:note-citation text:label="1)">1)</text:note-citation><text:note-body><text:p text:style-name="Footnote">Documents relatifs à la gestion administrative et pédagogique</text:p></text:note-body></text:note>                  </text:p>
          </table:table-cell>
          <table:table-cell office:value-type="string" table:style-name="tablecell">
            <text:p text:style-name="tablealignleft">decoupage_ref               </text:p>
          </table:table-cell>
          <table:table-cell office:value-type="string" table:style-name="tablecell"/>
        </table:table-row>
        <table:table-row>
          <table:table-cell office:value-type="string" table:style-name="tablecell">
            <text:p text:style-name="tablealignleft">formulaire_administratifs   </text:p>
          </table:table-cell>
          <table:table-cell office:value-type="string" table:style-name="tablecell"/>
        </table:table-row>
        <table:table-row>
          <table:table-cell office:value-type="string" table:style-name="tablecell">
            <text:p text:style-name="tablealignleft">referentiels                </text:p>
          </table:table-cell>
          <table:table-cell office:value-type="string" table:style-name="tablecell"/>
        </table:table-row>
        <table:table-row>
          <table:table-cell office:value-type="string" table:style-name="tablecell">
            <text:p text:style-name="tablealignleft">ressource_topsolid          </text:p>
          </table:table-cell>
          <table:table-cell office:value-type="string" table:style-name="tablecell"/>
        </table:table-row>
        <table:table-row>
          <table:table-cell office:value-type="string" table:style-name="tablecell" table:number-rows-spanned="9">
            <text:p text:style-name="tablealignleft"> progession_en_service <text:note text:id="ftn1" text:note-class="footnote"><text:note-citation text:label="2)">2)</text:note-citation><text:note-body><text:p text:style-name="Footnote">Documents pour le travail avec les élèves</text:p></text:note-body></text:note>         </text:p>
          </table:table-cell>
          <table:table-cell office:value-type="string" table:style-name="tablecell">
            <text:p text:style-name="tablealignleft">bdd_fiches_contrats <text:note text:id="ftn2" text:note-class="footnote"><text:note-citation text:label="3)">3)</text:note-citation><text:note-body><text:p text:style-name="Footnote">Base de données des fiches contrat pour la rédaction des évaluations</text:p></text:note-body></text:note>         </text:p>
          </table:table-cell>
          <table:table-cell office:value-type="string" table:style-name="tablecell"/>
        </table:table-row>
        <table:table-row>
          <table:table-cell office:value-type="string" table:style-name="tablecell">
            <text:p text:style-name="tablealignleft">modeles_utilisateurs <text:note text:id="ftn3" text:note-class="footnote"><text:note-citation text:label="4)">4)</text:note-citation><text:note-body><text:p text:style-name="Footnote">Tous les modèles de documents pour la vie courante de la classe</text:p></text:note-body></text:note>        </text:p>
          </table:table-cell>
          <table:table-cell office:value-type="string" table:style-name="tablecell"/>
        </table:table-row>
        <table:table-row>
          <table:table-cell office:value-type="string" table:style-name="tablecell" table:number-rows-spanned="7">
            <text:p text:style-name="tablealignleft">progression <text:note text:id="ftn4" text:note-class="footnote"><text:note-citation text:label="5)">5)</text:note-citation><text:note-body><text:p text:style-name="Footnote">Tous les documents de cour</text:p></text:note-body></text:note>         </text:p>
          </table:table-cell>
          <table:table-cell office:value-type="string" table:style-name="tablecell">
            <text:p text:style-name="tablealignleft">01_seconde              </text:p>
          </table:table-cell>
        </table:table-row>
        <table:table-row>
          <table:table-cell office:value-type="string" table:style-name="tablecell">
            <text:p text:style-name="tablealignleft">02_premiere             </text:p>
          </table:table-cell>
        </table:table-row>
        <table:table-row>
          <table:table-cell office:value-type="string" table:style-name="tablecell">
            <text:p text:style-name="tablealignleft">03_terminale            </text:p>
          </table:table-cell>
        </table:table-row>
        <table:table-row>
          <table:table-cell office:value-type="string" table:style-name="tablecell">
            <text:p text:style-name="tablealignleft">dossiers_techniques     </text:p>
          </table:table-cell>
        </table:table-row>
        <table:table-row>
          <table:table-cell office:value-type="string" table:style-name="tablecell">
            <text:p text:style-name="tablealignleft">ressources_documentaire </text:p>
          </table:table-cell>
        </table:table-row>
        <table:table-row>
          <table:table-cell office:value-type="string" table:style-name="tablecell">
            <text:p text:style-name="tablealignleft">vie_des_classes         </text:p>
          </table:table-cell>
        </table:table-row>
        <table:table-row>
          <table:table-cell office:value-type="string" table:style-name="tablecell">
            <text:p text:style-name="tablealignleft">trames_vides_eleves     </text:p>
          </table:table-cell>
        </table:table-row>
        <table:table-row>
          <table:table-cell office:value-type="string" table:style-name="tablecell" table:number-rows-spanned="3">
            <text:p text:style-name="tablealignleft">redaction <text:note text:id="ftn5" text:note-class="footnote"><text:note-citation text:label="6)">6)</text:note-citation><text:note-body><text:p text:style-name="Footnote">Documents pour la rédaction de nouveaux éléments pour la progression</text:p></text:note-body></text:note>                      </text:p>
          </table:table-cell>
          <table:table-cell office:value-type="string" table:style-name="tablecell">
            <text:p text:style-name="tablealignleft">dossiers_techniques         </text:p>
          </table:table-cell>
          <table:table-cell office:value-type="string" table:style-name="tablecell"/>
        </table:table-row>
        <table:table-row>
          <table:table-cell office:value-type="string" table:style-name="tablecell">
            <text:p text:style-name="tablealignleft">modeles_redacteurs <text:note text:id="ftn6" text:note-class="footnote"><text:note-citation text:label="7)">7)</text:note-citation><text:note-body><text:p text:style-name="Footnote">Tous les modèles pour la rédaction de nouveaux éléments</text:p></text:note-body></text:note>         </text:p>
          </table:table-cell>
          <table:table-cell office:value-type="string" table:style-name="tablecell"/>
        </table:table-row>
        <table:table-row>
          <table:table-cell office:value-type="string" table:style-name="tablecell">
            <text:p text:style-name="tablealignleft">projets                     </text:p>
          </table:table-cell>
          <table:table-cell office:value-type="string" table:style-name="tablecell"/>
        </table:table-row>
        <table:table-row>
          <table:table-cell office:value-type="string" table:style-name="tablecell" table:number-rows-spanned="2">
            <text:p text:style-name="tablealignleft">ressources_profs <text:note text:id="ftn7" text:note-class="footnote"><text:note-citation text:label="8)">8)</text:note-citation><text:note-body><text:p text:style-name="Footnote">Ressources pour la rédaction ou pour de l'information</text:p></text:note-body></text:note>              </text:p>
          </table:table-cell>
          <table:table-cell office:value-type="string" table:style-name="tablecell">
            <text:p text:style-name="tablealignleft">ressources_bibliographiques </text:p>
          </table:table-cell>
          <table:table-cell office:value-type="string" table:style-name="tablecell"/>
        </table:table-row>
        <table:table-row>
          <table:table-cell office:value-type="string" table:style-name="tablecell">
            <text:p text:style-name="tablealignleft">ressources_cour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organisation</dc:title>
  </office:meta>
</office:document-meta>
</file>