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pages_modifiees"/><text:bookmark-start text:name="__RefHeading___les_20_dernieres_pages_modifiees_ces_24_dernieres_heures_1"/><text:bookmark-start text:name="les_20_dernieres_pages_modifiees_ces_24_dernieres_heures"/>Les 20 dernières pages modifiées ces 24 dernières heures<text:bookmark-end text:name="__RefHeading___les_20_dernieres_pages_modifiees_ces_24_dernieres_heures_1"/><text:bookmark-end text:name="les_20_dernieres_pages_modifiees_ces_24_dernieres_heures"/></text:h>
      <text:list text:style-name="List_20_1" text:continue-numbering="false">
        <text:list-item>
          <text:p text:style-name="List_20_1_Content_First"><text:a xlink:type="simple" xlink:href="http://163.172.214.170/dokuwiki/doku.php?id=playground:playground&amp;amp;rev=1559388579&amp;amp;do=diff" text:style-name="Internet_20_link" text:visited-style-name="Visited_20_Internet_20_Link">playground:playground</text:a> par cemoi (cemoi@undisclosed.example.com) (%2019/%06/%01 %13:%Jun)</text:p>
        </text:list-item>
        <text:list-item>
          <text:p text:style-name="List_20_1_Content"><text:a xlink:type="simple" xlink:href="http://163.172.214.170/dokuwiki/doku.php?id=start&amp;amp;rev=1535552474&amp;amp;do=diff" text:style-name="Internet_20_link" text:visited-style-name="Visited_20_Internet_20_Link">start - [Bienvenu sur le projet communautaire TMA (Technicien Menuisier Agenceur)]</text:a> par cemoi (cemoi@undisclosed.example.com) (%2018/%08/%29 %16:%Aug)</text:p>
        </text:list-item>
        <text:list-item>
          <text:p text:style-name="List_20_1_Content"><text:a xlink:type="simple" xlink:href="http://163.172.214.170/dokuwiki/doku.php?id=start:philosophie&amp;amp;rev=1528874728&amp;amp;do=diff" text:style-name="Internet_20_link" text:visited-style-name="Visited_20_Internet_20_Link">start:philosophie</text:a> par cemoi (cemoi@undisclosed.example.com) (%2018/%06/%13 %09:%Jun)</text:p>
        </text:list-item>
        <text:list-item>
          <text:p text:style-name="List_20_1_Content"><text:a xlink:type="simple" xlink:href="http://163.172.214.170/dokuwiki/doku.php?id=start:acces_au_serveur&amp;amp;rev=1517385183&amp;amp;do=diff" text:style-name="Internet_20_link" text:visited-style-name="Visited_20_Internet_20_Link">start:acces_au_serveur - [Outil d'accès au serveur]</text:a> par cemoi (cemoi@undisclosed.example.com) (%2018/%01/%31 %07:%Jan)</text:p>
        </text:list-item>
        <text:list-item>
          <text:p text:style-name="List_20_1_Content"><text:a xlink:type="simple" xlink:href="http://163.172.214.170/dokuwiki/doku.php?id=start:serveur&amp;amp;rev=1514826636&amp;amp;do=diff" text:style-name="Internet_20_link" text:visited-style-name="Visited_20_Internet_20_Link">start:serveur</text:a> par cemoi (cemoi@undisclosed.example.com) (%2018/%01/%01 %17:%Jan)</text:p>
        </text:list-item>
        <text:list-item>
          <text:p text:style-name="List_20_1_Content"><text:a xlink:type="simple" xlink:href="http://163.172.214.170/dokuwiki/doku.php?id=start:serveur:macro_eleve&amp;amp;rev=1514826588&amp;amp;do=diff" text:style-name="Internet_20_link" text:visited-style-name="Visited_20_Internet_20_Link">start:serveur:macro_eleve</text:a> par cemoi (cemoi@undisclosed.example.com) (%2018/%01/%01 %17:%Jan)</text:p>
        </text:list-item>
        <text:list-item>
          <text:p text:style-name="List_20_1_Content"><text:a xlink:type="simple" xlink:href="http://163.172.214.170/dokuwiki/doku.php?id=start:logiciels_alternatifs&amp;amp;rev=1514826500&amp;amp;do=diff" text:style-name="Internet_20_link" text:visited-style-name="Visited_20_Internet_20_Link">start:logiciels_alternatifs</text:a> par cemoi (cemoi@undisclosed.example.com) (%2018/%01/%01 %17:%Jan)</text:p>
        </text:list-item>
        <text:list-item>
          <text:p text:style-name="List_20_1_Content"><text:a xlink:type="simple" xlink:href="http://163.172.214.170/dokuwiki/doku.php?id=start:nomenclature&amp;amp;rev=1514826307&amp;amp;do=diff" text:style-name="Internet_20_link" text:visited-style-name="Visited_20_Internet_20_Link">start:nomenclature</text:a> par cemoi (cemoi@undisclosed.example.com) (%2018/%01/%01 %17:%Jan)</text:p>
        </text:list-item>
        <text:list-item>
          <text:p text:style-name="List_20_1_Content"><text:a xlink:type="simple" xlink:href="http://163.172.214.170/dokuwiki/doku.php?id=start:comment_participer.redacteur&amp;amp;rev=1514825963&amp;amp;do=diff" text:style-name="Internet_20_link" text:visited-style-name="Visited_20_Internet_20_Link">start:comment_participer.redacteur</text:a> par cemoi (cemoi@undisclosed.example.com) (%2018/%01/%01 %16:%Jan)</text:p>
        </text:list-item>
        <text:list-item>
          <text:p text:style-name="List_20_1_Content"><text:a xlink:type="simple" xlink:href="http://163.172.214.170/dokuwiki/doku.php?id=start:comment_participer.utilisateur&amp;amp;rev=1514825715&amp;amp;do=diff" text:style-name="Internet_20_link" text:visited-style-name="Visited_20_Internet_20_Link">start:comment_participer.utilisateur</text:a> par cemoi (cemoi@undisclosed.example.com) (%2018/%01/%01 %16:%Jan)</text:p>
        </text:list-item>
        <text:list-item>
          <text:p text:style-name="List_20_1_Content"><text:a xlink:type="simple" xlink:href="http://163.172.214.170/dokuwiki/doku.php?id=start:comment_participer&amp;amp;rev=1514825639&amp;amp;do=diff" text:style-name="Internet_20_link" text:visited-style-name="Visited_20_Internet_20_Link">start:comment_participer</text:a> par cemoi (cemoi@undisclosed.example.com) (%2018/%01/%01 %16:%Jan)</text:p>
        </text:list-item>
        <text:list-item>
          <text:p text:style-name="List_20_1_Content"><text:a xlink:type="simple" xlink:href="http://163.172.214.170/dokuwiki/doku.php?id=start:comment_utiliser.suivre_classe&amp;amp;rev=1514825543&amp;amp;do=diff" text:style-name="Internet_20_link" text:visited-style-name="Visited_20_Internet_20_Link">start:comment_utiliser.suivre_classe</text:a> par cemoi (cemoi@undisclosed.example.com) (%2018/%01/%01 %16:%Jan)</text:p>
        </text:list-item>
        <text:list-item>
          <text:p text:style-name="List_20_1_Content"><text:a xlink:type="simple" xlink:href="http://163.172.214.170/dokuwiki/doku.php?id=start:comment_utiliser&amp;amp;rev=1514825445&amp;amp;do=diff" text:style-name="Internet_20_link" text:visited-style-name="Visited_20_Internet_20_Link">start:comment_utiliser</text:a> par cemoi (cemoi@undisclosed.example.com) (%2018/%01/%01 %16:%Jan)</text:p>
        </text:list-item>
        <text:list-item>
          <text:p text:style-name="List_20_1_Content"><text:a xlink:type="simple" xlink:href="http://163.172.214.170/dokuwiki/doku.php?id=start:organisation&amp;amp;rev=1514824948&amp;amp;do=diff" text:style-name="Internet_20_link" text:visited-style-name="Visited_20_Internet_20_Link">start:organisation</text:a> par cemoi (cemoi@undisclosed.example.com) (%2018/%01/%01 %16:%Jan)</text:p>
        </text:list-item>
        <text:list-item>
          <text:p text:style-name="List_20_1_Content"><text:a xlink:type="simple" xlink:href="http://163.172.214.170/dokuwiki/doku.php?image=start%3Astyle3.png&amp;amp;ns=start&amp;amp;rev=1472563535&amp;amp;tab_details=history&amp;amp;mediado=diff&amp;amp;do=media" text:style-name="Internet_20_link" text:visited-style-name="Visited_20_Internet_20_Link">start:style3.png - créée</text:a> par jeanmi (jeanmi@undisclosed.example.com) (%2016/%08/%30 %15:%Aug)</text:p>
        </text:list-item>
        <text:list-item>
          <text:p text:style-name="List_20_1_Content"><text:a xlink:type="simple" xlink:href="http://163.172.214.170/dokuwiki/doku.php?image=start%3Astyle2.png&amp;amp;ns=start&amp;amp;rev=1472562393&amp;amp;tab_details=history&amp;amp;mediado=diff&amp;amp;do=media" text:style-name="Internet_20_link" text:visited-style-name="Visited_20_Internet_20_Link">start:style2.png - créée</text:a> par jeanmi (jeanmi@undisclosed.example.com) (%2016/%08/%30 %15:%Aug)</text:p>
        </text:list-item>
        <text:list-item>
          <text:p text:style-name="List_20_1_Content"><text:a xlink:type="simple" xlink:href="http://163.172.214.170/dokuwiki/doku.php?image=start%3Astyle1.png&amp;amp;ns=start&amp;amp;rev=1472561890&amp;amp;tab_details=history&amp;amp;mediado=diff&amp;amp;do=media" text:style-name="Internet_20_link" text:visited-style-name="Visited_20_Internet_20_Link">start:style1.png - créée</text:a> par jeanmi (jeanmi@undisclosed.example.com) (%2016/%08/%30 %14:%Aug)</text:p>
        </text:list-item>
        <text:list-item>
          <text:p text:style-name="List_20_1_Content"><text:a xlink:type="simple" xlink:href="http://163.172.214.170/dokuwiki/doku.php?image=start%3Aphilo3.png&amp;amp;ns=start&amp;amp;rev=1471974599&amp;amp;tab_details=history&amp;amp;mediado=diff&amp;amp;do=media" text:style-name="Internet_20_link" text:visited-style-name="Visited_20_Internet_20_Link">start:philo3.png - créée</text:a> par jeanmi (jeanmi@undisclosed.example.com) (%2016/%08/%23 %19:%Aug)</text:p>
        </text:list-item>
        <text:list-item>
          <text:p text:style-name="List_20_1_Content"><text:a xlink:type="simple" xlink:href="http://163.172.214.170/dokuwiki/doku.php?image=start%3Aphilo2.png&amp;amp;ns=start&amp;amp;rev=1471973085&amp;amp;tab_details=history&amp;amp;mediado=diff&amp;amp;do=media" text:style-name="Internet_20_link" text:visited-style-name="Visited_20_Internet_20_Link">start:philo2.png - créée</text:a> par jeanmi (jeanmi@undisclosed.example.com) (%2016/%08/%23 %19:%Aug)</text:p>
        </text:list-item>
        <text:list-item>
          <text:p text:style-name="List_20_1_Content_Last"><text:a xlink:type="simple" xlink:href="http://163.172.214.170/dokuwiki/doku.php?image=start%3Aphilo1.png&amp;amp;ns=start&amp;amp;rev=1471970321&amp;amp;tab_details=history&amp;amp;mediado=diff&amp;amp;do=media" text:style-name="Internet_20_link" text:visited-style-name="Visited_20_Internet_20_Link">start:philo1.png - créée</text:a> par jeanmi (jeanmi@undisclosed.example.com) (%2016/%08/%23 %18:%Au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pages_modifiees</dc:title>
  </office:meta>
</office:document-meta>
</file>