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serveur"/>Macro pour libreOffice permettant de générer les cours élè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serveur</dc:title>
  </office:meta>
</office:document-meta>
</file>