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ienvenu_sur_le_projet_communautaire_tma_technicien_menuisier_agenceur_1"/><text:bookmark-start text:name="bienvenu_sur_le_projet_communautaire_tma_technicien_menuisier_agenceur"/>Bienvenu sur le projet communautaire TMA (Technicien Menuisier Agenceur)<text:bookmark-end text:name="__RefHeading___bienvenu_sur_le_projet_communautaire_tma_technicien_menuisier_agenceur_1"/><text:bookmark-end text:name="bienvenu_sur_le_projet_communautaire_tma_technicien_menuisier_agenceur"/></text:h>
      <text:list text:style-name="List_20_1" text:continue-numbering="false">
        <text:list-item>
          <text:p text:style-name="LastListParagraph_List_20_1_Content_First">Ce wiki est un manuel d'utilisation d'un projet de serveur de cours communautaire. <text:span text:style-name="Strong_20_Emphasis">Plus qu'une simple base de données contenant des cours, il s'agit d'un concept global qui débute avec l'analyse du référentiel d'une formation et qui finit avec le suivi des compétences utilisant le logiciel <text:a xlink:type="simple" xlink:href="https://sacoche.sesamath.net/" text:style-name="Internet_20_link" text:visited-style-name="Visited_20_Internet_20_Link">SACoche</text:a>.</text:span> Entre les deux il propose de créer les cours, les évaluations, des dossiers techniques et d'organiser l'ensemble selon des schémas logiques. <text:a xlink:type="simple" xlink:href="http://163.172.214.170/dokuwiki/doku.php?id=start:philosophie" text:style-name="Internet_20_link" text:visited-style-name="Visited_20_Internet_20_Link">Pour en savoir plus</text:a>.</text:p>
        </text:list-item>
      </text:list>
      <text:list text:style-name="List_20_1" text:continue-numbering="false">
        <text:list-item>
          <text:p text:style-name="LastListParagraph_List_20_1_Content_First">Ce projet est entièrement réalisé sur une base de logiciels libres et open source. Nous souhaitons garder cet esprit afin de ne pas être prisonnier de systèmes “propriétaires”. C'est pour cette raison que <text:span text:style-name="Strong_20_Emphasis">nous souhaitons que les fichiers stockés sur le serveur soient aussi issus de logiciels libres. La seule entorse à cette règle concerne les fichiers émanant de logiciels professionnels spécifiques (DAO, CFAO,..).</text:span> Toutefois  il apparait maintenant des alternatives à certains de ces logiciels. Rendez vous <text:span text:style-name="Strong_20_Emphasis"><text:a xlink:type="simple" xlink:href="http://163.172.214.170/dokuwiki/doku.php?id=start:logiciels_alternatifs" text:style-name="Internet_20_link" text:visited-style-name="Visited_20_Internet_20_Link">ici</text:a></text:span> pour une sélection de quelques logiciels que nous avons repérés.</text:p>
        </text:list-item>
      </text:list>
      <text:list text:style-name="List_20_1" text:continue-numbering="false">
        <text:list-item>
          <text:p text:style-name="LastListParagraph_List_20_1_Content_First">Dans certaines sections du serveur il est encore possible de trouver des documents issus de la célèbre suite bureautique de Microsoft. Il ne s'agit que d'un état transitoire dans l'attente de la conversion de ces documents. Si vous même, en tant que contributeur, vous souhaitez déposer des <text:span text:style-name="Strong_20_Emphasis">documents provenant de Microsoft office, convertissez les au préalable en format libre office<text:note text:id="ftn0" text:note-class="footnote"><text:note-citation text:label="1)">1)</text:note-citation><text:note-body><text:p text:style-name="Footnote">Attention, il faut convertir les fichier DOCX en DOC avant de convertir en ODT</text:p></text:note-body></text:note>.</text:span></text:p>
        </text:list-item>
      </text:list>
      <text:p text:style-name="Horizontal_20_Line"/>
      <text:h text:style-name="Heading_20_2" text:outline-level="2"><text:bookmark-start text:name="__RefHeading___les_pages_disponibles_2"/><text:bookmark-start text:name="les_pages_disponibles"/>Les pages disponibles<text:bookmark-end text:name="__RefHeading___les_pages_disponibles_2"/><text:bookmark-end text:name="les_pages_disponibles"/></text:h>
      <text:list text:style-name="List_20_1" text:continue-numbering="false">
        <text:list-item>
          <text:p text:style-name="List_20_1_Content_First"> <text:a xlink:type="simple" xlink:href="http://163.172.214.170/dokuwiki/doku.php?id=start:acces_au_serveur" text:style-name="Internet_20_link" text:visited-style-name="Visited_20_Internet_20_Link">Comment avoir accès au serveur ?</text:a></text:p>
        </text:list-item>
        <text:list-item>
          <text:p text:style-name="List_20_1_Content"> <text:a xlink:type="simple" xlink:href="http://163.172.214.170/dokuwiki/doku.php?id=start:philosophie" text:style-name="Internet_20_link" text:visited-style-name="Visited_20_Internet_20_Link">Philosophie du projet</text:a></text:p>
        </text:list-item>
        <text:list-item>
          <text:p text:style-name="List_20_1_Content"> <text:a xlink:type="simple" xlink:href="http://163.172.214.170/dokuwiki/doku.php?id=start:organisation" text:style-name="Internet_20_link" text:visited-style-name="Visited_20_Internet_20_Link">Organisation des dossiers sur le serveur</text:a></text:p>
        </text:list-item>
        <text:list-item>
          <text:p text:style-name="List_20_1_Content"> <text:a xlink:type="simple" xlink:href="http://163.172.214.170/dokuwiki/doku.php?id=start:comment_utiliser" text:style-name="Internet_20_link" text:visited-style-name="Visited_20_Internet_20_Link">Comment utiliser le projet avec ses classes ?</text:a></text:p>
          <text:list text:style-name="List_20_1">
            <text:list-item>
              <text:p text:style-name="List_20_1_Content"> <text:a xlink:type="simple" xlink:href="http://163.172.214.170/dokuwiki/doku.php?id=start:comment_utiliser.suivre_classe" text:style-name="Internet_20_link" text:visited-style-name="Visited_20_Internet_20_Link">Comment suivre ses classes ?</text:a></text:p>
            </text:list-item>
          </text:list>
        </text:list-item>
        <text:list-item>
          <text:p text:style-name="List_20_1_Content"> <text:a xlink:type="simple" xlink:href="http://163.172.214.170/dokuwiki/doku.php?id=start:comment_participer" text:style-name="Internet_20_link" text:visited-style-name="Visited_20_Internet_20_Link">Comment contribuer au projet ?</text:a></text:p>
          <text:list text:style-name="List_20_1">
            <text:list-item>
              <text:p text:style-name="List_20_1_Content"> <text:a xlink:type="simple" xlink:href="http://163.172.214.170/dokuwiki/doku.php?id=start:comment_participer.utilisateur" text:style-name="Internet_20_link" text:visited-style-name="Visited_20_Internet_20_Link">Contribuer avec un accès "utilisateur"</text:a></text:p>
            </text:list-item>
            <text:list-item>
              <text:p text:style-name="List_20_1_Content"> <text:a xlink:type="simple" xlink:href="http://163.172.214.170/dokuwiki/doku.php?id=start:comment_participer.redacteur" text:style-name="Internet_20_link" text:visited-style-name="Visited_20_Internet_20_Link">Rédiger des documents</text:a></text:p>
            </text:list-item>
          </text:list>
        </text:list-item>
        <text:list-item>
          <text:p text:style-name="List_20_1_Content"> <text:a xlink:type="simple" xlink:href="http://163.172.214.170/dokuwiki/doku.php?id=start:nomenclature" text:style-name="Internet_20_link" text:visited-style-name="Visited_20_Internet_20_Link">Nomenclature des documents</text:a></text:p>
        </text:list-item>
        <text:list-item>
          <text:p text:style-name="List_20_1_Content_Last"> <text:a xlink:type="simple" xlink:href="http://163.172.214.170/dokuwiki/doku.php?id=start:logiciels_alternatifs" text:style-name="Internet_20_link" text:visited-style-name="Visited_20_Internet_20_Link">Logiciels libres</text:a></text:p>
        </text:list-item>
      </text:list>
      <text:p text:style-name="Horizontal_20_Line"/>
      <text:list text:style-name="List_20_1" text:continue-numbering="false">
        <text:list-item>
          <text:p text:style-name="List_20_1_Content_First"> <text:a xlink:type="simple" xlink:href="http://163.172.214.170/dokuwiki/doku.php?id=start:serveur" text:style-name="Internet_20_link" text:visited-style-name="Visited_20_Internet_20_Link">Les serveurs les scripts et les macros</text:a></text:p>
        </text:list-item>
        <text:list-item>
          <text:p text:style-name="List_20_1_Content_Last"> <text:a xlink:type="simple" xlink:href="http://163.172.214.170/dokuwiki/doku.php?id=start:pages_modifiees" text:style-name="Internet_20_link" text:visited-style-name="Visited_20_Internet_20_Link">Voir les 20 dernières pages modifiées sur le wi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