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3c634a1631feaa9123f303d4a3e5a77.png"/>
  <manifest:file-entry manifest:media-type="image/gif" manifest:full-path="Pictures/77393d227540505c858e37b92c449ea1.gif"/>
  <manifest:file-entry manifest:media-type="image/gif" manifest:full-path="Pictures/cdab088aa79b0fdf558b0f006d894acb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vg:height="3.3866666666667cm"><draw:image xlink:href="Pictures/13c634a1631feaa9123f303d4a3e5a77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://163.172.214.170/dokuwiki/doku.php?id=wiki: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://download.dokuwiki.org/" text:style-name="Internet_20_link" text:visited-style-name="Visited_20_Internet_20_Link">http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://163.172.214.170/dokuwiki/doku.php?id=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0.396875cm" svg:height="0.396875cm"><draw:image xlink:href="Pictures/77393d227540505c858e37b92c449ea1.gif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://download.dokuwiki.org/" text:style-name="Internet_20_link" text:visited-style-name="Visited_20_Internet_20_Link">Download DokuWiki</text:a> <draw:frame draw:style-name="media" draw:name="2" text:anchor-type="as-char" draw:z-index="2" svg:width="0.396875cm" svg:height="0.396875cm"><draw:image xlink:href="Pictures/77393d227540505c858e37b92c449ea1.gif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0.396875cm" svg:height="0.396875cm"><draw:image xlink:href="Pictures/77393d227540505c858e37b92c449ea1.gif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0.396875cm" svg:height="0.396875cm"><draw:image xlink:href="Pictures/77393d227540505c858e37b92c449ea1.gif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"> <text:a xlink:type="simple" xlink:href="https://www.dokuwiki.org/glossary" text:style-name="Internet_20_link" text:visited-style-name="Visited_20_Internet_20_Link">Glossary</text:a></text:p>
        </text:list-item>
        <text:list-item>
          <text:p text:style-name="List_20_1_Content_Last"> <text:a xlink:type="simple" xlink:href="http://search.dokuwiki.org" text:style-name="Internet_20_link" text:visited-style-name="Visited_20_Internet_20_Link">Search for DokuWiki help and documentation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0.396875cm" svg:height="0.396875cm"><draw:image xlink:href="Pictures/77393d227540505c858e37b92c449ea1.gif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"> <text:a xlink:type="simple" xlink:href="http://www.wikimatrix.org/forum/viewforum.php?id=10" text:style-name="Internet_20_link" text:visited-style-name="Visited_20_Internet_20_Link">Share your experiences in the WikiMatrix forum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15 (c)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Footnote">Please do not contact me for help and support -- use the <text:a xlink:type="simple" xlink:href="https://www.dokuwiki.org/mailinglist" text:style-name="Internet_20_link" text:visited-style-name="Visited_20_Internet_20_Link">mailinglist</text:a> or <text:a xlink:type="simple" xlink:href="http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0.396875cm" svg:height="0.396875cm"><draw:image xlink:href="Pictures/cdab088aa79b0fdf558b0f006d894acb.gif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dokuwiki</dc:title>
  </office:meta>
</office:document-meta>
</file>