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b27f61e35147d84511799ff7e7e51b8c.gif"/>
  <manifest:file-entry manifest:media-type="image/gif" manifest:full-path="Pictures/bd290d4de961108c7722f7e9453fcac2.gif"/>
  <manifest:file-entry manifest:media-type="image/gif" manifest:full-path="Pictures/281164c4b994666d4842675fcbd91c7a.gif"/>
  <manifest:file-entry manifest:media-type="image/gif" manifest:full-path="Pictures/c9d866de9a5fcabc11abc52a145eebd8.gif"/>
  <manifest:file-entry manifest:media-type="image/gif" manifest:full-path="Pictures/c57fcf203879d02d44b355ded1b6a9db.gif"/>
  <manifest:file-entry manifest:media-type="image/gif" manifest:full-path="Pictures/20d22a56ba83ffbcacae20b3db4325e5.gif"/>
  <manifest:file-entry manifest:media-type="image/gif" manifest:full-path="Pictures/f1229a2ce5d83327f53b520a8ac604fa.gif"/>
  <manifest:file-entry manifest:media-type="image/gif" manifest:full-path="Pictures/21dc07267a62fab0ed22cf60f59dc054.gif"/>
  <manifest:file-entry manifest:media-type="image/gif" manifest:full-path="Pictures/366f5c8502e0e95f78a867405170fde1.gif"/>
  <manifest:file-entry manifest:media-type="image/gif" manifest:full-path="Pictures/fa239b5fd21d792030696a17c9f57563.gif"/>
  <manifest:file-entry manifest:media-type="image/gif" manifest:full-path="Pictures/cb2e06d845d8ef1d38402703a6abe479.gif"/>
  <manifest:file-entry manifest:media-type="image/gif" manifest:full-path="Pictures/dfb9e0fc231544aff855ed2e08e54011.gif"/>
  <manifest:file-entry manifest:media-type="image/gif" manifest:full-path="Pictures/0f5aacf137f188d346f09d41772a1633.gif"/>
  <manifest:file-entry manifest:media-type="image/gif" manifest:full-path="Pictures/16620b9de62ee011178311325a48bf33.gif"/>
  <manifest:file-entry manifest:media-type="image/gif" manifest:full-path="Pictures/cdab088aa79b0fdf558b0f006d894acb.gif"/>
  <manifest:file-entry manifest:media-type="image/gif" manifest:full-path="Pictures/bc9eee962a8ad12d931e5de183b0b6da.gif"/>
  <manifest:file-entry manifest:media-type="image/gif" manifest:full-path="Pictures/e95e83f88b1622108d14d8ffa3bcaf40.gif"/>
  <manifest:file-entry manifest:media-type="image/gif" manifest:full-path="Pictures/77393d227540505c858e37b92c449ea1.gif"/>
  <manifest:file-entry manifest:media-type="image/gif" manifest:full-path="Pictures/67d3739846994affffeb01e61d110006.gif"/>
  <manifest:file-entry manifest:media-type="image/gif" manifest:full-path="Pictures/e92272da9aae66620ee6237e17a8e6f0.gif"/>
  <manifest:file-entry manifest:media-type="image/gif" manifest:full-path="Pictures/05b11ccaa0506546d10bf2a7e16dd41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163.172.214.170/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Ce lien revoi aussi une adresse de <text:a xlink:type="simple" xlink:href="mailto:&amp;#60;andi@splitbrain.org&amp;#62;" text:style-name="Internet_20_link" text:visited-style-name="Visited_20_Internet_20_Link">andi</text:a></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Ce lien revoi aussi<text:line-break/>une adresse de [[&lt;andi@splitbrain.org&gt;|Andi]].</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163.172.214.170/dokuwiki/doku.php?id=wiki:pagename" text:style-name="Internet_20_link" text:visited-style-name="Visited_20_Internet_20_Link">pagename</text:a> or use an additional <text:a xlink:type="simple" xlink:href="http://163.172.214.170/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163.172.214.170/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163.172.214.170/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3c634a1631feaa9123f303d4a3e5a77.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b27f61e35147d84511799ff7e7e51b8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3c634a1631feaa9123f303d4a3e5a77.png" xlink:type="simple" xlink:show="embed" xlink:actuate="onLoad"/></draw:frame></text:p>
      <text:p text:style-name="Text_20_body"><draw:frame draw:style-name="medialeft" draw:name="6" text:anchor-type="paragraph" draw:z-index="6" svg:width="3.3866666666667cm" svg:height="3.3866666666667cm"><draw:image xlink:href="Pictures/13c634a1631feaa9123f303d4a3e5a77.png" xlink:type="simple" xlink:show="embed" xlink:actuate="onLoad"/></draw:frame></text:p>
      <text:p text:style-name="Text_20_body"><draw:frame draw:style-name="mediacenter" draw:name="7" text:anchor-type="paragraph" draw:z-index="7" svg:width="3.3866666666667cm" svg:height="3.3866666666667cm"><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163.172.214.170/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d290d4de961108c7722f7e9453fcac2.gif" xlink:type="simple" xlink:show="embed" xlink:actuate="onLoad"/></draw:frame>   8-)  </text:p>
        </text:list-item>
        <text:list-item>
          <text:p text:style-name="List_20_1_Content"> <draw:frame draw:style-name="media" draw:name="10" text:anchor-type="as-char" draw:z-index="10" svg:width="0.396875cm" svg:height="0.396875cm"><draw:image xlink:href="Pictures/281164c4b994666d4842675fcbd91c7a.gif" xlink:type="simple" xlink:show="embed" xlink:actuate="onLoad"/></draw:frame>   8-O  </text:p>
        </text:list-item>
        <text:list-item>
          <text:p text:style-name="List_20_1_Content"> <draw:frame draw:style-name="media" draw:name="11" text:anchor-type="as-char" draw:z-index="11" svg:width="0.396875cm" svg:height="0.396875cm"><draw:image xlink:href="Pictures/c9d866de9a5fcabc11abc52a145eebd8.gif" xlink:type="simple" xlink:show="embed" xlink:actuate="onLoad"/></draw:frame>   :-(  </text:p>
        </text:list-item>
        <text:list-item>
          <text:p text:style-name="List_20_1_Content"> <draw:frame draw:style-name="media" draw:name="12" text:anchor-type="as-char" draw:z-index="12" svg:width="0.396875cm" svg:height="0.396875cm"><draw:image xlink:href="Pictures/c57fcf203879d02d44b355ded1b6a9db.gif" xlink:type="simple" xlink:show="embed" xlink:actuate="onLoad"/></draw:frame>   :-)  </text:p>
        </text:list-item>
        <text:list-item>
          <text:p text:style-name="List_20_1_Content"> <draw:frame draw:style-name="media" draw:name="13" text:anchor-type="as-char" draw:z-index="13" svg:width="0.396875cm" svg:height="0.396875cm"><draw:image xlink:href="Pictures/20d22a56ba83ffbcacae20b3db4325e5.gif" xlink:type="simple" xlink:show="embed" xlink:actuate="onLoad"/></draw:frame>    =)   </text:p>
        </text:list-item>
        <text:list-item>
          <text:p text:style-name="List_20_1_Content"> <draw:frame draw:style-name="media" draw:name="14" text:anchor-type="as-char" draw:z-index="14" svg:width="0.396875cm" svg:height="0.396875cm"><draw:image xlink:href="Pictures/f1229a2ce5d83327f53b520a8ac604fa.gif" xlink:type="simple" xlink:show="embed" xlink:actuate="onLoad"/></draw:frame>   :-/  </text:p>
        </text:list-item>
        <text:list-item>
          <text:p text:style-name="List_20_1_Content"> <draw:frame draw:style-name="media" draw:name="15" text:anchor-type="as-char" draw:z-index="15" svg:width="0.396875cm" svg:height="0.396875cm"><draw:image xlink:href="Pictures/21dc07267a62fab0ed22cf60f59dc054.gif" xlink:type="simple" xlink:show="embed" xlink:actuate="onLoad"/></draw:frame>   :-\  </text:p>
        </text:list-item>
        <text:list-item>
          <text:p text:style-name="List_20_1_Content"> <draw:frame draw:style-name="media" draw:name="16" text:anchor-type="as-char" draw:z-index="16" svg:width="0.396875cm" svg:height="0.396875cm"><draw:image xlink:href="Pictures/366f5c8502e0e95f78a867405170fde1.gif" xlink:type="simple" xlink:show="embed" xlink:actuate="onLoad"/></draw:frame>   :-?  </text:p>
        </text:list-item>
        <text:list-item>
          <text:p text:style-name="List_20_1_Content"> <draw:frame draw:style-name="media" draw:name="17" text:anchor-type="as-char" draw:z-index="17" svg:width="0.396875cm" svg:height="0.396875cm"><draw:image xlink:href="Pictures/fa239b5fd21d792030696a17c9f57563.gif" xlink:type="simple" xlink:show="embed" xlink:actuate="onLoad"/></draw:frame>   :-D  </text:p>
        </text:list-item>
        <text:list-item>
          <text:p text:style-name="List_20_1_Content"> <draw:frame draw:style-name="media" draw:name="18" text:anchor-type="as-char" draw:z-index="18" svg:width="0.396875cm" svg:height="0.396875cm"><draw:image xlink:href="Pictures/cb2e06d845d8ef1d38402703a6abe479.gif" xlink:type="simple" xlink:show="embed" xlink:actuate="onLoad"/></draw:frame>   :-P  </text:p>
        </text:list-item>
        <text:list-item>
          <text:p text:style-name="List_20_1_Content"> <draw:frame draw:style-name="media" draw:name="19" text:anchor-type="as-char" draw:z-index="19" svg:width="0.396875cm" svg:height="0.396875cm"><draw:image xlink:href="Pictures/dfb9e0fc231544aff855ed2e08e54011.gif" xlink:type="simple" xlink:show="embed" xlink:actuate="onLoad"/></draw:frame>   :-O  </text:p>
        </text:list-item>
        <text:list-item>
          <text:p text:style-name="List_20_1_Content"> <draw:frame draw:style-name="media" draw:name="20" text:anchor-type="as-char" draw:z-index="20" svg:width="0.396875cm" svg:height="0.396875cm"><draw:image xlink:href="Pictures/0f5aacf137f188d346f09d41772a1633.gif" xlink:type="simple" xlink:show="embed" xlink:actuate="onLoad"/></draw:frame>   :-X  </text:p>
        </text:list-item>
        <text:list-item>
          <text:p text:style-name="List_20_1_Content"> <draw:frame draw:style-name="media" draw:name="21" text:anchor-type="as-char" draw:z-index="21" svg:width="0.396875cm" svg:height="0.396875cm"><draw:image xlink:href="Pictures/16620b9de62ee011178311325a48bf33.gif" xlink:type="simple" xlink:show="embed" xlink:actuate="onLoad"/></draw:frame>   :-|  </text:p>
        </text:list-item>
        <text:list-item>
          <text:p text:style-name="List_20_1_Content"> <draw:frame draw:style-name="media" draw:name="22" text:anchor-type="as-char" draw:z-index="22" svg:width="0.396875cm" svg:height="0.396875cm"><draw:image xlink:href="Pictures/cdab088aa79b0fdf558b0f006d894acb.gif" xlink:type="simple" xlink:show="embed" xlink:actuate="onLoad"/></draw:frame>   ;-)  </text:p>
        </text:list-item>
        <text:list-item>
          <text:p text:style-name="List_20_1_Content"> <draw:frame draw:style-name="media" draw:name="23" text:anchor-type="as-char" draw:z-index="23" svg:width="0.396875cm" svg:height="0.396875cm"><draw:image xlink:href="Pictures/bc9eee962a8ad12d931e5de183b0b6da.gif" xlink:type="simple" xlink:show="embed" xlink:actuate="onLoad"/></draw:frame>   ^_^  </text:p>
        </text:list-item>
        <text:list-item>
          <text:p text:style-name="List_20_1_Content"> <draw:frame draw:style-name="media" draw:name="24" text:anchor-type="as-char" draw:z-index="24" svg:width="0.396875cm" svg:height="0.396875cm"><draw:image xlink:href="Pictures/e95e83f88b1622108d14d8ffa3bcaf40.gif" xlink:type="simple" xlink:show="embed" xlink:actuate="onLoad"/></draw:frame>   :?:  </text:p>
        </text:list-item>
        <text:list-item>
          <text:p text:style-name="List_20_1_Content"> <draw:frame draw:style-name="media" draw:name="25" text:anchor-type="as-char" draw:z-index="25" svg:width="0.396875cm" svg:height="0.396875cm"><draw:image xlink:href="Pictures/77393d227540505c858e37b92c449ea1.gif" xlink:type="simple" xlink:show="embed" xlink:actuate="onLoad"/></draw:frame>   :!:  </text:p>
        </text:list-item>
        <text:list-item>
          <text:p text:style-name="List_20_1_Content"> <draw:frame draw:style-name="media" draw:name="26" text:anchor-type="as-char" draw:z-index="26" svg:width="0.396875cm" svg:height="0.396875cm"><draw:image xlink:href="Pictures/67d3739846994affffeb01e61d11000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92272da9aae66620ee6237e17a8e6f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5b11ccaa0506546d10bf2a7e16dd41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163.172.214.170/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163.172.214.170/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163.172.214.170/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163.172.214.170/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163.172.214.170/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5/05/10/0656226/how-a-simple-question-tripped-up-a-north-korean-spy-interviewing-for-an-it-job?utm_source=rss1.0mainlinkanon&amp;amp;utm_medium=feed" text:style-name="Internet_20_link" text:visited-style-name="Visited_20_Internet_20_Link">How A Simple Question Tripped Up a North Korean Spy Interviewing for an IT Job</text:a> par EditorDavid (%2025/%05/%10 %19:%May)</text:p>
        </text:list-item>
        <text:list-item>
          <text:p text:style-name="List_20_1_Content"><text:a xlink:type="simple" xlink:href="https://tech.slashdot.org/story/25/05/10/0547237/more-us-airports-are-scanning-faces-but-a-new-bill-could-limit-the-practice?utm_source=rss1.0mainlinkanon&amp;amp;utm_medium=feed" text:style-name="Internet_20_link" text:visited-style-name="Visited_20_Internet_20_Link">More US Airports are Scanning Faces.  But a New Bill Could Limit the Practice</text:a> par EditorDavid (%2025/%05/%10 %18:%May)</text:p>
        </text:list-item>
        <text:list-item>
          <text:p text:style-name="List_20_1_Content"><text:a xlink:type="simple" xlink:href="https://yro.slashdot.org/story/25/05/10/0715216/high-tariffs-become-real-for-adafruit---with-their-first-36k-bill-just-for-import-duties?utm_source=rss1.0mainlinkanon&amp;amp;utm_medium=feed" text:style-name="Internet_20_link" text:visited-style-name="Visited_20_Internet_20_Link">High Tariffs Become 'Real' For Adafruit - With Their First $36K Bill Just For Import Duties</text:a> par EditorDavid (%2025/%05/%10 %17:%May)</text:p>
        </text:list-item>
        <text:list-item>
          <text:p text:style-name="List_20_1_Content"><text:a xlink:type="simple" xlink:href="https://tech.slashdot.org/story/25/05/10/0430217/google-will-pay-14-billion-to-texas-to-settle-claims-it-collected-user-data-without-permission?utm_source=rss1.0mainlinkanon&amp;amp;utm_medium=feed" text:style-name="Internet_20_link" text:visited-style-name="Visited_20_Internet_20_Link">Google Will Pay $1.4 Billion to Texas to Settle Claims It Collected User Data Without Permission</text:a> par EditorDavid (%2025/%05/%10 %16:%May)</text:p>
        </text:list-item>
        <text:list-item>
          <text:p text:style-name="List_20_1_Content_Last"><text:a xlink:type="simple" xlink:href="https://it.slashdot.org/story/25/05/09/2223226/police-dismantles-botnet-selling-hacked-routers-as-residential-proxies?utm_source=rss1.0mainlinkanon&amp;amp;utm_medium=feed" text:style-name="Internet_20_link" text:visited-style-name="Visited_20_Internet_20_Link">Police Dismantles Botnet Selling Hacked Routers As Residential Proxies</text:a> par BeauHD (%2025/%05/%10 %15:%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