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comment_utiliser"/><text:bookmark-start text:name="__RefHeading___comment_utiliser_le_projet_avec_ses_classes_1"/><text:bookmark-start text:name="comment_utiliser_le_projet_avec_ses_classes"/>Comment utiliser le projet avec ses classes ?<text:bookmark-end text:name="__RefHeading___comment_utiliser_le_projet_avec_ses_classes_1"/><text:bookmark-end text:name="comment_utiliser_le_projet_avec_ses_classes"/></text:h>
      <text:h text:style-name="Heading_20_2" text:outline-level="2"><text:bookmark-start text:name="__RefHeading___suivre_une_progression_2"/><text:bookmark-start text:name="suivre_une_progression"/>Suivre une progression<text:bookmark-end text:name="__RefHeading___suivre_une_progression_2"/><text:bookmark-end text:name="suivre_une_progression"/></text:h>
      <text:p text:style-name="Text_20_body">C'est la manière la plus simple de mettre en œuvre le dispositif.
Il suffit de suivre l'ordre de la progression proposée. Tous les documents nécessaires se trouvent dans le dossier <text:span text:style-name="Source_20_Text">progression en service/progression</text:span> de votre formation.</text:p>
      <text:h text:style-name="Heading_20_3" text:outline-level="3"><text:bookmark-start text:name="__RefHeading___deroulement_general_3"/><text:bookmark-start text:name="deroulement_general"/>Déroulement général<text:bookmark-end text:name="__RefHeading___deroulement_general_3"/><text:bookmark-end text:name="deroulement_general"/></text:h>
      <text:p text:style-name="Text_20_body">Il faut choisir le dossier correspondant à votre classe. Pour l'exemple nous prendrons la classe de seconde TMA.
Seul les dossiers <text:span text:style-name="Source_20_Text">projet nn</text:span> sont indispensables puisque ce sont eux qui contiennent les séquences de la progression.
Pour notre exemple nous commencerons par le début de la progression avec le projet 01.</text:p>
      <text:p text:style-name="Text_20_body">Pour rappel un projet correspond à un ouvrage. Pour le choisir consulter le paragraphe <text:a xlink:type="simple" xlink:href="#__RefHeading___choisir_l_ouvrage_adequat_pour_un_projet_6" text:style-name="Local_20_link" text:visited-style-name="Visited_20_Local_20_Link">Choisir l'ouvrage adéquat pour un projet</text:a>.
Pour cet exemple je choisirais le casse tête 6 pièces. Les documents technique de cet ouvrage se trouve dans <text:span text:style-name="Source_20_Text">bac pro tma/progression en service/progression/dossier technique/projet 01/ens032 casse tete 6pce</text:span></text:p>
      <text:p text:style-name="Text_20_body">Ensuite il suffit de suivre l'ordre des séquences et l'ordre des cours à l'intérieur de chaque séquence.
Dans notre exemple nous utiliserons la séquence 0025 : nomenclature a plat.</text:p>
      <text:p text:style-name="Text_20_body">Cette séquence fait suite aux séquences 0010 et 0020. On peut constater que ce projet  comporte deux goupes de séquences seq00xx et seq01xx. Cela signifie que ces 2 groupe de séquence sont indépendant, on peut les traiter dans l'ordre ou même en parallèle. Par contre l'ordre à l'intérieur d'un séquence peut avoir de l'importance : il vaut mieux traiter la dégauchisseuse (seq0060) avant la raboteuse (seq0070).</text:p>
      <text:p text:style-name="Text_20_body">A l'intérieur de la séquence 0025 on trouve les fichiers suivant :</text:p>
      <text:list text:style-name="List_20_1" text:continue-numbering="false">
        <text:list-item>
          <text:p text:style-name="List_20_1_Content_First"> cours nomenclature plat.odt : c'est la version prof du cours</text:p>
        </text:list-item>
        <text:list-item>
          <text:p text:style-name="List_20_1_Content"> cours nomenclature plat eleve.pdf : c'est la version élève du cours qu'il faudra imprimer et distribuer.</text:p>
        </text:list-item>
        <text:list-item>
          <text:p text:style-name="List_20_1_Content"> contrat nomenclature plat.odm : c'est la version modifiable de la fiche contrat de l'activité.</text:p>
        </text:list-item>
        <text:list-item>
          <text:p text:style-name="List_20_1_Content"> contrat nomenclature plat.pdf : c'est la version de la fiche contrat à imprimer et à distribuer aux élèves.</text:p>
        </text:list-item>
        <text:list-item>
          <text:p text:style-name="List_20_1_Content_Last"> fiche prepa nomenclature plat.odt : C'est la fiche de préparation de la séquence.</text:p>
        </text:list-item>
      </text:list>
      <text:p text:style-name="Text_20_body">Ici il s'agit d'une séquence très simple puisqu'elle ne comporte qu'un cours et une fiche contrat. Quoi qu'il en soit c'est la fiche de préparation de la séquence qui fournis les informations sur l'enchainement des cours et des évaluations.</text:p>
      <text:p text:style-name="Text_20_body">Chaque séquence devrait comporter une fiche de préparation qui indique les grandes étapes de la séquence, une fiche de déroulement pour chaque cours qui propose un scénario.</text:p>
      <text:p text:style-name="Text_20_body">Dans notre exemple, la fiche de préparation de séquence indique que l'on doit réaliser d'abord le cours, suivi d'une évaluation formative puis d'une évaluation sommative. En théorie on ne devrait faire des évaluation sommative que lorsque le résultat des évaluations formative indique que les compétences sont acquises.</text:p>
      <text:p text:style-name="Text_20_body">De manière générale un cours commence par le remplissage d'un document élève, puis il y à généralement une ou des évaluations formatives (exercices), une ou des évaluations sommatives. La séquence correspondant à l'apprentissage d'une activité, cette activité est mise en oeuvre sur l'ouvrage du projet est fait l'objet d'une évaluation soit sommative, soit certificative pour un CCF.</text:p>
      <text:h text:style-name="Heading_20_3" text:outline-level="3"><text:bookmark-start text:name="__RefHeading___le_cours_4"/><text:bookmark-start text:name="le_cours"/>Le cours<text:bookmark-end text:name="__RefHeading___le_cours_4"/><text:bookmark-end text:name="le_cours"/></text:h>
      <text:p text:style-name="Text_20_body">Il peut s'agir de texte “à trous” faisant suite à une activité de démonstration ou bien d'une synthèse de recherche dans de la documentation. Se référer à la fiche de préparation pour plus de détail.</text:p>
      <text:h text:style-name="Heading_20_3" text:outline-level="3"><text:bookmark-start text:name="__RefHeading___les_evaluation_formatives_exercices_5"/><text:bookmark-start text:name="les_evaluation_formatives_exercices"/>Les évaluation formatives (exercices)<text:bookmark-end text:name="__RefHeading___les_evaluation_formatives_exercices_5"/><text:bookmark-end text:name="les_evaluation_formatives_exercices"/></text:h>
      <text:p text:style-name="Text_20_body">Il s'agit de proposer la mise en oeuvre de l'activité. Certain exercice nécessite l'utilisation d'un dossier technique d'ouvrage.</text:p>
      <text:h text:style-name="Heading_20_1" text:outline-level="1"><text:bookmark-start text:name="__RefHeading___choisir_l_ouvrage_adequat_pour_un_projet_6"/><text:bookmark-start text:name="choisir_l_ouvrage_adequat_pour_un_projet"/>Choisir l'ouvrage adéquat pour un projet<text:bookmark-end text:name="__RefHeading___choisir_l_ouvrage_adequat_pour_un_projet_6"/><text:bookmark-end text:name="choisir_l_ouvrage_adequat_pour_un_projet"/></text:h>
      <text:p text:style-name="Text_20_body">Il existe une liste de tous les ouvrages existants. Elle se trouve dans le fichier <text:span text:style-name="Emphasis">liste des ouvrages.ods</text:span> dans le chemin <text:span text:style-name="Source_20_Text">bac pro tma/progression en service/progression/dossier technique</text:span></text:p>
      <text:p text:style-name="Text_20_body">Un dossier d'ouvrage contient plusieurs types de documents qui sont rangé comme suit :</text:p>
      <table:table table:style-name="Table">
        <table:table-column/>
        <table:table-column/>
        <table:table-row>
          <table:table-cell office:value-type="string" table:style-name="tableheader">
            <text:p text:style-name="Table_20_Heading"> Nom du répertoire </text:p>
          </table:table-cell>
          <table:table-cell office:value-type="string" table:style-name="tableheader">
            <text:p text:style-name="Table_20_Heading"> Type de documents contenus </text:p>
          </table:table-cell>
        </table:table-row>
        <table:table-row>
          <table:table-cell office:value-type="string" table:style-name="tablecell">
            <text:p text:style-name="tablealignleft">correction </text:p>
          </table:table-cell>
          <table:table-cell office:value-type="string" table:style-name="tablecell">
            <text:p text:style-name="tablealignleft">Correction de tous les documents faisant partie du dossier technique : nomenclature, fiche de débit, ... </text:p>
          </table:table-cell>
        </table:table-row>
        <table:table-row>
          <table:table-cell office:value-type="string" table:style-name="tablecell">
            <text:p text:style-name="tablealignleft">eleve </text:p>
          </table:table-cell>
          <table:table-cell office:value-type="string" table:style-name="tablecell">
            <text:p text:style-name="tablealignleft">Tous les documents qui seront distribués aux élèves pour constituer le dossiers technique </text:p>
          </table:table-cell>
        </table:table-row>
        <table:table-row>
          <table:table-cell office:value-type="string" table:style-name="tablecell">
            <text:p text:style-name="tablealignleft">plans </text:p>
          </table:table-cell>
          <table:table-cell office:value-type="string" table:style-name="tablecell">
            <text:p text:style-name="tablealignleft">Plans de l'ouvrage au format natif<text:note text:id="ftn0" text:note-class="footnote"><text:note-citation text:label="1)">1)</text:note-citation><text:note-body><text:p text:style-name="Footnote">format du logiciel de DAO qui à permis des les réaliser</text:p></text:note-body></text:note> compresser en archive ZIP </text:p>
          </table:table-cell>
        </table:table-row>
        <table:table-row>
          <table:table-cell office:value-type="string" table:style-name="tablecell">
            <text:p text:style-name="tablealignleft">prof </text:p>
          </table:table-cell>
          <table:table-cell office:value-type="string" table:style-name="tablecell">
            <text:p text:style-name="tablealignleft">Tous les documents nécessaire pour les commandes et la logistique de fabrication </text:p>
          </table:table-cell>
        </table:table-row>
      </table:table>
      <text:h text:style-name="Heading_20_2" text:outline-level="2"><text:bookmark-start text:name="__RefHeading___l_ouvrage_support_d_un_projet_7"/><text:bookmark-start text:name="l_ouvrage_support_d_un_projet"/>L'ouvrage support d'un projet<text:bookmark-end text:name="__RefHeading___l_ouvrage_support_d_un_projet_7"/><text:bookmark-end text:name="l_ouvrage_support_d_un_projet"/></text:h>
      <text:p text:style-name="Text_20_body">Votre projet est identifié par son numéro, par exemple <text:span text:style-name="Emphasis">projet 01</text:span>.</text:p>
      <text:p text:style-name="Text_20_body">Pour se rendre dans le dossier correspondant aux ouvrage de ce projet il faut suivre le chemin suivant : <text:span text:style-name="Source_20_Text">progression en service/progression/dossiers techniques/projet 01</text:span></text:p>
      <text:p text:style-name="Text_20_body">A l'intérieur on trouve un dossier par ouvrage possible. Consulter les documents présent dans le sous dossier <text:span text:style-name="Source_20_Text">eleve</text:span> afin de voir les plans de l'ouvrage.
Quand vous avez fait votre choix, vous devrez imprimer les documents du dossier <text:span text:style-name="Source_20_Text">eleve</text:span> pour les distribuer.</text:p>
      <text:h text:style-name="Heading_20_2" text:outline-level="2"><text:bookmark-start text:name="__RefHeading___l_ouvrage_pour_une_evaluation_formative_8"/><text:bookmark-start text:name="l_ouvrage_pour_une_evaluation_formative"/>L'ouvrage pour une évaluation formative<text:bookmark-end text:name="__RefHeading___l_ouvrage_pour_une_evaluation_formative_8"/><text:bookmark-end text:name="l_ouvrage_pour_une_evaluation_formative"/></text:h>
      <text:p text:style-name="Text_20_body">Ces ouvrages se trouve dans le dossier <text:span text:style-name="Source_20_Text">progression en service/progression/dossiers techniques/pour lecon</text:span>. Les ouvrages utilisables pour une activité figure dans la fiche de préparation de la séqu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comment_utiliser</dc:title>
  </office:meta>
</office:document-meta>
</file>