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mment_utiliser.suivre_classe"/><text:bookmark-start text:name="__RefHeading___le_suivi_des_classes_1"/><text:bookmark-start text:name="le_suivi_des_classes"/>Le suivi des classes<text:bookmark-end text:name="__RefHeading___le_suivi_des_classes_1"/><text:bookmark-end text:name="le_suivi_des_classes"/></text:h>
      <text:p text:style-name="Text_20_body">Il est important de garder une trace du travail réalisé avec une classe car nous ne sommes jamais sûr de suivre une classe durant les 3 ans de formation. Si un collègue reprend la classe derrière vous il doit pouvoir le faire sans être dans le flou.</text:p>
      <text:h text:style-name="Heading_20_2" text:outline-level="2"><text:bookmark-start text:name="__RefHeading___localisation_et_organisation_du_dossier_2"/><text:bookmark-start text:name="localisation_et_organisation_du_dossier"/>Localisation et organisation du dossier<text:bookmark-end text:name="__RefHeading___localisation_et_organisation_du_dossier_2"/><text:bookmark-end text:name="localisation_et_organisation_du_dossier"/></text:h>
      <text:p text:style-name="Text_20_body">Le dossier “suivi des classes” se trouve dans “progression en service”. Il contient un dossier pour chaque établissement</text:p>
      <text:p text:style-name="Text_20_body">Dans chaque dossier d'établissement on trouve un dossier par promotion.
Dans le dossier d'une promotion on trouve un dossier par année contenant lui même un dossier par élève.</text:p>
      <text:h text:style-name="Heading_20_2" text:outline-level="2"><text:bookmark-start text:name="__RefHeading___utilisation_et_contenu_des_dossiers_3"/><text:bookmark-start text:name="utilisation_et_contenu_des_dossiers"/>Utilisation et contenu des dossiers<text:bookmark-end text:name="__RefHeading___utilisation_et_contenu_des_dossiers_3"/><text:bookmark-end text:name="utilisation_et_contenu_des_dossiers"/></text:h>
      <text:h text:style-name="Heading_20_3" text:outline-level="3"><text:bookmark-start text:name="__RefHeading___suivi_des_cours_realises_4"/><text:bookmark-start text:name="suivi_des_cours_realises"/>Suivi des cours réalisés<text:bookmark-end text:name="__RefHeading___suivi_des_cours_realises_4"/><text:bookmark-end text:name="suivi_des_cours_realises"/></text:h>
      <text:p text:style-name="Text_20_body">Il s'agit d'un point important puisqu'il permet de savoir quels cours ont été fait (et ceux qui reste à faire).
Pour cela on trouve dans le dossier de la promotion (suivi des classes/promo 20xx-20xx) une copie du fichier “liste des cours” dans ce fichier on pointe les cours réalisés au fur et à mesure.</text:p>
      <text:h text:style-name="Heading_20_3" text:outline-level="3"><text:bookmark-start text:name="__RefHeading___contenu_du_dossier_annuel_5"/><text:bookmark-start text:name="contenu_du_dossier_annuel"/>Contenu du dossier annuel<text:bookmark-end text:name="__RefHeading___contenu_du_dossier_annuel_5"/><text:bookmark-end text:name="contenu_du_dossier_annuel"/></text:h>
      <text:p text:style-name="Text_20_body">Il correspond à une année scolaire pour une promotion donnée.
A la racine de ce dossier on trouve tous les documents spécifiques à la vie de la classe et au travail réalisé.</text:p>
      <text:list text:style-name="List_20_1" text:continue-numbering="false">
        <text:list-item>
          <text:p text:style-name="List_20_1_Content_First"> Demande de tarif</text:p>
        </text:list-item>
        <text:list-item>
          <text:p text:style-name="List_20_1_Content"> Devis</text:p>
        </text:list-item>
        <text:list-item>
          <text:p text:style-name="List_20_1_Content"> Tableau d'organisation de la classe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contenu_du_dossier_personnel_6"/><text:bookmark-start text:name="contenu_du_dossier_personnel"/>Contenu du dossier personnel<text:bookmark-end text:name="__RefHeading___contenu_du_dossier_personnel_6"/><text:bookmark-end text:name="contenu_du_dossier_personnel"/></text:h>
      <text:p text:style-name="Text_20_body">On y trouve la trace du travail réalisé par un élève durant un année scolaire spécifique.</text:p>
      <text:list text:style-name="List_20_1" text:continue-numbering="false">
        <text:list-item>
          <text:p text:style-name="List_20_1_Content_First"> Copie des fiches contrats évaluées</text:p>
        </text:list-item>
        <text:list-item>
          <text:p text:style-name="List_20_1_Content"> Copie des évaluations rendues</text:p>
        </text:list-item>
        <text:list-item>
          <text:p text:style-name="List_20_1_Content"> Dossier d'évaluation en PFMP</text:p>
        </text:list-item>
        <text:list-item>
          <text:p text:style-name="List_20_1_Content"> Rapport de stage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comment_utiliser.suivre_classe</dc:title>
  </office:meta>
</office:document-meta>
</file>