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tart:logiciels_alternatifs"/><text:bookmark-start text:name="__RefHeading___freecadlogiciel_de_dao_cfao_1"/><text:bookmark-start text:name="freecadlogiciel_de_dao_cfao"/>Freecad : logiciel de DAO/CFAO<text:bookmark-end text:name="__RefHeading___freecadlogiciel_de_dao_cfao_1"/><text:bookmark-end text:name="freecadlogiciel_de_dao_cfao"/></text:h>
      <text:p text:style-name="Text_20_body">Si vous vous sentez de changer d'​outils de modélisation <text:a xlink:type="simple" xlink:href="http://​www.freecadweb.org/?​lang=fr" text:style-name="Internet_20_link" text:visited-style-name="Visited_20_Internet_20_Link">FreeCad</text:a> est un alternative gratuite et libre aux logiciels de DAO usuels (Solidworks, Autocad, Topsolid). <text:a xlink:type="simple" xlink:href="http://​www.freecadweb.org/?​lang=fr" text:style-name="Internet_20_link" text:visited-style-name="Visited_20_Internet_20_Link">FreeCad</text:a> est paramétrique, il est aussi capable ​de faire entre autre de la RDM.</text:p>
      <text:p text:style-name="Text_20_body">Avec <text:a xlink:type="simple" xlink:href="http://​www.freecadweb.org/?​lang=fr" text:style-name="Internet_20_link" text:visited-style-name="Visited_20_Internet_20_Link">FreeCad</text:a> les élèves peuvent travailler chez eux. Vous pouvez le faire installer sur n'​importe quel ordinateur de votre lycée. Il est largement suffisant ​pour faire de l'​introduction à la CAO/CFAO.</text:p>
      <text:h text:style-name="Heading_20_1" text:outline-level="1"><text:bookmark-start text:name="__RefHeading___libreoffice_2"/><text:bookmark-start text:name="libreoffice"/>LibreOffice<text:bookmark-end text:name="__RefHeading___libreoffice_2"/><text:bookmark-end text:name="libreoffice"/></text:h>
      <text:p text:style-name="Text_20_body"><text:a xlink:type="simple" xlink:href="https://fr.libreoffice.org/" text:style-name="Internet_20_link" text:visited-style-name="Visited_20_Internet_20_Link">LibreOffice</text:a> est une suite bureautique permettant de réaliser tous les cours. Le fait que ce soit un logiciel libre donne la possibilité de faire travailler tous les élèves sur la même version, que ce soit chez eux où au lycée. Une version pour clef usb existe ce qui évite d'utiliser une version trop vielle car elle n'a pas était mise à jour (c'est souvent le cas dans certains colléges/lycées... qui sont toujours sur win XP...).</text:p>
      <text:h text:style-name="Heading_20_1" text:outline-level="1"><text:bookmark-start text:name="__RefHeading___filezilla_3"/><text:bookmark-start text:name="filezilla"/>FileZilla<text:bookmark-end text:name="__RefHeading___filezilla_3"/><text:bookmark-end text:name="filezilla"/></text:h>
      <text:p text:style-name="Text_20_body"><text:a xlink:type="simple" xlink:href="https://filezilla-project.org/" text:style-name="Internet_20_link" text:visited-style-name="Visited_20_Internet_20_Link">FileZilla</text:a> est un client <text:a xlink:type="simple" xlink:href="https://fr.wikipedia.org/wiki/File_Transfer_Protocol" text:style-name="Internet_20_link" text:visited-style-name="Visited_20_Internet_20_Link">FTP</text:a>/<text:a xlink:type="simple" xlink:href="https://fr.wikipedia.org/wiki/Secure_File_Transfer_Protocol" text:style-name="Internet_20_link" text:visited-style-name="Visited_20_Internet_20_Link">SFTP</text:a> il permet de se connecter à un/des serveurs et ainsi d'avoir accès aux fichier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start:logiciels_alternatifs</dc:title>
  </office:meta>
</office:document-meta>
</file>