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nomenclature"/>La nomenclature des documents a pour objectif d'uniformiser le nom des différents documents qui se trouvent sur le serveur. C'est cette uniformisation qui permet par exemple de réaliser le traitement qui fabrique automatiquement les versions élèves et PDF des cours.
Il est donc primordial que les “rédacteurs” respectent les conventions de syntaxe énoncées dans cette page.
Il peut arriver que nous soyons obligés de changer certaines conventions. Dans ce cas nous avertirons les abonnés du changement. Les modifications éventuelles sur le serveur seront réalisées par le web master.</text:p>
      <text:h text:style-name="Heading_20_1" text:outline-level="1"><text:bookmark-start text:name="__RefHeading___convention_de_langage_1"/><text:bookmark-start text:name="convention_de_langage"/>Convention de langage<text:bookmark-end text:name="__RefHeading___convention_de_langage_1"/><text:bookmark-end text:name="convention_de_langage"/></text:h>
      <text:list text:style-name="List_20_1" text:continue-numbering="false">
        <text:list-item>
          <text:p text:style-name="List_20_1_Content_First"> ODT, ODM, ODF, PDF désigne les types de documents couramment utilisés. Les documents PDF sont les documents qui s'ouvrent avec Acrobat reader. Les Documents ODx sont des documents réalisés avec libre office qui est une suite logicielle bureautique concurrente de Microsoft office. Ce sont les seuls documents bureautiques autorisés dans les progressions en service. De façon plus générale nous ne souhaitons pas sur le serveur avoir de documents en provenance de la suite microsoft cela dans un but d'<text:a xlink:type="simple" xlink:href="https://fr.wikipedia.org/wiki/Interop%C3%A9rabilit%C3%A9" text:style-name="Internet_20_link" text:visited-style-name="Visited_20_Internet_20_Link">interopérabilité</text:a> et de <text:a xlink:type="simple" xlink:href="https://fr.wiktionary.org/wiki/p%C3%A9rennit%C3%A9" text:style-name="Internet_20_link" text:visited-style-name="Visited_20_Internet_20_Link">pérennité</text:a> des documents.</text:p>
        </text:list-item>
        <text:list-item>
          <text:p text:style-name="List_20_1_Content"> Le terme “dossier” désigne un répertoire.</text:p>
        </text:list-item>
        <text:list-item>
          <text:p text:style-name="List_20_1_Content"> Le terme “document” désigne un fichier</text:p>
        </text:list-item>
        <text:list-item>
          <text:p text:style-name="List_20_1_Content_Last"> Le terme “chemise” désigne un document qui regroupe d'autres documents. Soit sous forme de lien dans un document ODM, soit sous forme de pages différentes d'un document ODT.</text:p>
        </text:list-item>
      </text:list>
      <text:h text:style-name="Heading_20_1" text:outline-level="1"><text:bookmark-start text:name="__RefHeading___regles_de_syntaxe_2"/><text:bookmark-start text:name="regles_de_syntaxe"/>Règles de syntaxe<text:bookmark-end text:name="__RefHeading___regles_de_syntaxe_2"/><text:bookmark-end text:name="regles_de_syntaxe"/></text:h>
      <text:p text:style-name="Text_20_body">Ces quelques règles ont pour but d'éviter la perturbation de certains traitement sur le serveur, et de faciliter la recherche de documents.</text:p>
      <text:list text:style-name="List_20_1" text:continue-numbering="false">
        <text:list-item>
          <text:p text:style-name="List_20_1_Content_First"> Pas d'espaces entre les mot mais un tiret bas _ (touche 8)</text:p>
        </text:list-item>
        <text:list-item>
          <text:p text:style-name="List_20_1_Content"> Pas d'accents</text:p>
        </text:list-item>
        <text:list-item>
          <text:p text:style-name="List_20_1_Content"> Pas de ponctuation</text:p>
        </text:list-item>
        <text:list-item>
          <text:p text:style-name="List_20_1_Content"> Pas d'apostrophe</text:p>
        </text:list-item>
        <text:list-item>
          <text:p text:style-name="List_20_1_Content_Last"> Pas de symboles</text:p>
        </text:list-item>
      </text:list>
      <table:table table:style-name="Table">
        <table:table-column/>
        <table:table-column/>
        <table:table-column/>
        <table:table-column/>
        <table:table-row>
          <table:table-cell office:value-type="string" table:style-name="tableheader">
            <text:p text:style-name="Table_20_Heading"> Désignation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cell office:value-type="string" table:style-name="tableheader">
            <text:p text:style-name="Table_20_Heading"> Observation   </text:p>
          </table:table-cell>
        </table:table-row>
        <table:table-row>
          <table:table-cell office:value-type="string" table:style-name="tablecell">
            <text:p text:style-name="tablealignleft">xxx            </text:p>
          </table:table-cell>
          <table:table-cell office:value-type="string" table:style-name="tablecell">
            <text:p text:style-name="tablealignleft">xxx           </text:p>
          </table:table-cell>
          <table:table-cell office:value-type="string" table:style-name="tablecell">
            <text:p text:style-name="tablealignleft">xxx        </text:p>
          </table:table-cell>
          <table:table-cell office:value-type="string" table:style-name="tablecell">
            <text:p text:style-name="tablealignleft">xxx            </text:p>
          </table:table-cell>
        </table:table-row>
        <table:table-row>
          <table:table-cell office:value-type="string" table:style-name="tablecell">
            <text:p text:style-name="tablealignleft">Dossier de projet   </text:p>
          </table:table-cell>
          <table:table-cell office:value-type="string" table:style-name="tablecell">
            <text:p text:style-name="tablealignleft">Répertoire contenant le travail a effectuer avec les élèves développé autour d'un ouvrage </text:p>
          </table:table-cell>
          <table:table-cell office:value-type="string" table:style-name="tablecell">
            <text:p text:style-name="tablealignleft"><text:span text:style-name="Strong_20_Emphasis">projet</text:span>_<text:span text:style-name="Source_20_Text">nn</text:span>   </text:p>
          </table:table-cell>
          <table:table-cell office:value-type="string" table:style-name="tablecell"/>
        </table:table-row>
        <table:table-row>
          <table:table-cell office:value-type="string" table:style-name="tablecell">
            <text:p text:style-name="tablealignleft">Chemise d'évaluation d'un projet  </text:p>
          </table:table-cell>
          <table:table-cell office:value-type="string" table:style-name="tablecell">
            <text:p text:style-name="tablealignleft">Document ODM regroupant les fiches contrat de toutes les activités évalué d'un ouvrage fabriqué   </text:p>
          </table:table-cell>
          <table:table-cell office:value-type="string" table:style-name="tablecell">
            <text:p text:style-name="tablealignleft"><text:span text:style-name="Strong_20_Emphasis">chemise_contrat_projet</text:span>_<text:span text:style-name="Source_20_Text">nn</text:span> </text:p>
          </table:table-cell>
          <table:table-cell office:value-type="string" table:style-name="tablecell">
            <text:p text:style-name="tablealignleft"><text:span text:style-name="Source_20_Text">nn</text:span> est le numéro du projet. La version PDF est créée automatiquement </text:p>
          </table:table-cell>
        </table:table-row>
        <table:table-row>
          <table:table-cell office:value-type="string" table:style-name="tablecell">
            <text:p text:style-name="tablealignleft">Chemise du prof </text:p>
          </table:table-cell>
          <table:table-cell office:value-type="string" table:style-name="tablecell">
            <text:p text:style-name="tablealignleft">Document ODT regroupant les documents de suivi, notamment les fiches d’émargement  </text:p>
          </table:table-cell>
          <table:table-cell office:value-type="string" table:style-name="tablecell">
            <text:p text:style-name="tablealignleft"><text:span text:style-name="Strong_20_Emphasis">chemise_suivi_projet</text:span>_<text:span text:style-name="Source_20_Text">nn</text:span> </text:p>
          </table:table-cell>
          <table:table-cell office:value-type="string" table:style-name="tablecell">
            <text:p text:style-name="tablealignleft">Ce dossier est indispensable pour les évaluations certificatives </text:p>
          </table:table-cell>
        </table:table-row>
        <table:table-row>
          <table:table-cell office:value-type="string" table:style-name="tablecell">
            <text:p text:style-name="tablealignleft">jalonnement d'un projet </text:p>
          </table:table-cell>
          <table:table-cell office:value-type="string" table:style-name="tablecell">
            <text:p text:style-name="tablealignleft">Document ODF permettant de connaitre la durée des grandes étapes d'un projet </text:p>
          </table:table-cell>
          <table:table-cell office:value-type="string" table:style-name="tablecell">
            <text:p text:style-name="tablealignleft"><text:span text:style-name="Strong_20_Emphasis">jalonnement_projet</text:span>_<text:span text:style-name="Source_20_Text">nn</text:span> </text:p>
          </table:table-cell>
          <table:table-cell office:value-type="string" table:style-name="tablecell"/>
        </table:table-row>
        <table:table-row>
          <table:table-cell office:value-type="string" table:style-name="tablecell">
            <text:p text:style-name="tablealignleft">Dossier de séquence   </text:p>
          </table:table-cell>
          <table:table-cell office:value-type="string" table:style-name="tablecell">
            <text:p text:style-name="tablealignleft">Répertoire placé dans un dossier de projet. Il contient les documents de cours et d'évaluation d'une activité développée au cour du projet  </text:p>
          </table:table-cell>
          <table:table-cell office:value-type="string" table:style-name="tablecell">
            <text:p text:style-name="tablealignleft"><text:span text:style-name="Strong_20_Emphasis">seq</text:span><text:span text:style-name="Source_20_Text">ss</text:span><text:span text:style-name="Source_20_Text">nn</text:span>_nom_de_la_sequence  </text:p>
          </table:table-cell>
          <table:table-cell office:value-type="string" table:style-name="tablecell">
            <text:p text:style-name="tablealignleft"><text:span text:style-name="Source_20_Text">ss</text:span><text:span text:style-name="Source_20_Text">nn</text:span> est un double numéro d'ordonnancement de 10 en 10 des séquences<text:note text:id="ftn0" text:note-class="footnote"><text:note-citation text:label="1)">1)</text:note-citation><text:note-body><text:p text:style-name="Footnote">un projet peut contenir plusieurs groupes de séquences on pourrais donc trouver un projet avec seq1010 puis seq2010 et seq2020. Cela donne l'ordre conseillé des séquences. D'abord les séquences 10xx puis les séquences 20xx</text:p></text:note-body></text:note> </text:p>
          </table:table-cell>
        </table:table-row>
        <table:table-row>
          <table:table-cell office:value-type="string" table:style-name="tablecell">
            <text:p text:style-name="tablealignleft">Cours version prof    </text:p>
          </table:table-cell>
          <table:table-cell office:value-type="string" table:style-name="tablecell">
            <text:p text:style-name="tablealignleft">Document ODT. Si il contient des parties à remplir par les élèves, le texte doit être visible dans ce document. Voir comment faire <text:a xlink:type="simple" xlink:href="http://163.172.214.170/dokuwiki/doku.php?id=start:comment_participer" text:style-name="Internet_20_link" text:visited-style-name="Visited_20_Internet_20_Link">ici</text:a>  </text:p>
          </table:table-cell>
          <table:table-cell office:value-type="string" table:style-name="tablecell">
            <text:p text:style-name="tablealignleft"><text:span text:style-name="Strong_20_Emphasis">cour</text:span><text:span text:style-name="Source_20_Text">nn</text:span>_nom_du_cour </text:p>
          </table:table-cell>
          <table:table-cell office:value-type="string" table:style-name="tablecell">
            <text:p text:style-name="tablealignleft"><text:span text:style-name="Source_20_Text">nn</text:span> est un numéro d'ordonnancement indicatif des cours de 10 en 10. </text:p>
          </table:table-cell>
        </table:table-row>
        <table:table-row>
          <table:table-cell office:value-type="string" table:style-name="tablecell">
            <text:p text:style-name="tablealignleft">Cours version élève </text:p>
          </table:table-cell>
          <table:table-cell office:value-type="string" table:style-name="tablecell">
            <text:p text:style-name="tablealignleft">Document PDF </text:p>
          </table:table-cell>
          <table:table-cell office:value-type="string" table:style-name="tablecell">
            <text:p text:style-name="tablealignleft"><text:span text:style-name="Strong_20_Emphasis">cour</text:span><text:span text:style-name="Source_20_Text">nn</text:span>_nom_du_cour_<text:span text:style-name="Strong_20_Emphasis">eleve</text:span></text:p>
          </table:table-cell>
          <table:table-cell office:value-type="string" table:style-name="tablecell">
            <text:p text:style-name="tablealignleft">Ce document est généré automatique par une macro à partir de la version prof. Il est aussi mis automatiquement à disposition des élèves sur un serveur spécifique<text:note text:id="ftn1" text:note-class="footnote"><text:note-citation text:label="2)">2)</text:note-citation><text:note-body><text:p text:style-name="Footnote">Attention tous les documents comportant le mot “eleve” sont mis sur un serveur de téléchargement ouvert aux élèves</text:p></text:note-body></text:note> </text:p>
          </table:table-cell>
        </table:table-row>
        <table:table-row>
          <table:table-cell office:value-type="string" table:style-name="tablecell">
            <text:p text:style-name="tablealignleft">Fiche contrat d'activité </text:p>
          </table:table-cell>
          <table:table-cell office:value-type="string" table:style-name="tablecell">
            <text:p text:style-name="tablealignleft">Document ODT qui ce trouve dans un dossier de séquence. Il permet d'évaluer une activité en formatif ou sommatif</text:p>
          </table:table-cell>
          <table:table-cell office:value-type="string" table:style-name="tablecell">
            <text:p text:style-name="tablealignleft"><text:span text:style-name="Strong_20_Emphasis">contrat</text:span>_nom_de_l'activite </text:p>
          </table:table-cell>
          <table:table-cell office:value-type="string" table:style-name="tablecell">
            <text:p text:style-name="tablealignleft">un version PDF de ce document est réalisée automatiquement </text:p>
          </table:table-cell>
        </table:table-row>
        <table:table-row>
          <table:table-cell office:value-type="string" table:style-name="tablecell">
            <text:p text:style-name="tablealignleft">sujet d'évaluation </text:p>
          </table:table-cell>
          <table:table-cell office:value-type="string" table:style-name="tablecell">
            <text:p text:style-name="tablealignleft">Document ODT donnat les consignes spécifique à la réalisation d'une activité. ne pas confondre avec les consignes générales qui se trouvent dans la fiche contrat </text:p>
          </table:table-cell>
          <table:table-cell office:value-type="string" table:style-name="tablecell">
            <text:p text:style-name="tablealignleft"><text:span text:style-name="Strong_20_Emphasis">sujet_eval</text:span><text:span text:style-name="Source_20_Text">nn</text:span>_nom_de_l'activite </text:p>
          </table:table-cell>
          <table:table-cell office:value-type="string" table:style-name="tablecell">
            <text:p text:style-name="tablealignleft">Les exercices ou TD sont des évaluations formatives. Une version PDF est créé automatiquement  </text:p>
          </table:table-cell>
        </table:table-row>
        <table:table-row>
          <table:table-cell office:value-type="string" table:style-name="tablecell">
            <text:p text:style-name="tablealignleft">Correction d'évaluation </text:p>
          </table:table-cell>
          <table:table-cell office:value-type="string" table:style-name="tablecell">
            <text:p text:style-name="tablealignleft">Document ODT contenant la correction d'une évaluation. </text:p>
          </table:table-cell>
          <table:table-cell office:value-type="string" table:style-name="tablecell">
            <text:p text:style-name="tablealignleft"><text:span text:style-name="Strong_20_Emphasis">correction_eval</text:span><text:span text:style-name="Source_20_Text">nn</text:span>_nom_de_l'activite </text:p>
          </table:table-cell>
          <table:table-cell office:value-type="string" table:style-name="tablecell">
            <text:p text:style-name="tablealignleft">le <text:span text:style-name="Source_20_Text">nn</text:span> doit être le même que le sujet correspondant. Une version PDF est créée automatiquement. </text:p>
          </table:table-cell>
        </table:table-row>
        <table:table-row>
          <table:table-cell office:value-type="string" table:style-name="tablecell">
            <text:p text:style-name="tablealignleft">Fiche de préparation de séquence </text:p>
          </table:table-cell>
          <table:table-cell office:value-type="string" table:style-name="tablecell">
            <text:p text:style-name="tablealignleft">Document ODT permettant notamment de connaitre les dossiers techniques utilisables comme support d'exercices ou d'évaluations </text:p>
          </table:table-cell>
          <table:table-cell office:value-type="string" table:style-name="tablecell">
            <text:p text:style-name="tablealignleft"><text:span text:style-name="Strong_20_Emphasis">fiche_prepa</text:span>_nom_de_la_sequence </text:p>
          </table:table-cell>
          <table:table-cell office:value-type="string" table:style-name="tablecell">
            <text:p text:style-name="tablealignleft">ce document se trouve dans le dossier de la séquence  </text:p>
          </table:table-cell>
        </table:table-row>
        <table:table-row>
          <table:table-cell office:value-type="string" table:style-name="tablecell">
            <text:p text:style-name="tablealignleft">Fiche de déroulement de cour </text:p>
          </table:table-cell>
          <table:table-cell office:value-type="string" table:style-name="tablecell">
            <text:p text:style-name="tablealignleft">Document ODT qui contient un scénario indicatif pour mener un cour </text:p>
          </table:table-cell>
          <table:table-cell office:value-type="string" table:style-name="tablecell">
            <text:p text:style-name="tablealignleft"><text:span text:style-name="Strong_20_Emphasis">fiche_deroulement</text:span>_nom_du_cour  </text:p>
          </table:table-cell>
          <table:table-cell office:value-type="string" table:style-name="tablecell">
            <text:p text:style-name="tablealignleft">Ce document est placé dans le dossier de la séquence. Il doit y avoir une fiche par cou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nomenclature</dc:title>
  </office:meta>
</office:document-meta>
</file>