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:organisation"/>Il existe un dossier pour chaque filière. A l'intérieur de ces dossiers, on retrouve la même organisation.
Pour exemple l'organisation du dossier de la filière Bac pro TM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:organisation</dc:title>
  </office:meta>
</office:document-meta>
</file>