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erveur"/><text:bookmark-start text:name="__RefHeading___les_serveurs_1"/><text:bookmark-start text:name="les_serveurs"/>Les serveurs<text:bookmark-end text:name="__RefHeading___les_serveurs_1"/><text:bookmark-end text:name="les_serveurs"/></text:h>
      <text:p text:style-name="Text_20_body">L'infrastructure de tout ça fonctionne grace à trois serveurs dont deux dédiè. Deux pour recevoir les sauvegardes et un pour l'hébergement des sites. Tous les serveurs sont sur un systéme linux <text:a xlink:type="simple" xlink:href="https://fr.wikipedia.org/wiki/Debian" text:style-name="Internet_20_link" text:visited-style-name="Visited_20_Internet_20_Link">Debian</text:a>.</text:p>
      <text:list text:style-name="List_20_1" text:continue-numbering="false">
        <text:list-item>
          <text:p text:style-name="List_20_1_Content_First"> <text:a xlink:type="simple" xlink:href="http://163.172.214.170/dokuwiki/doku.php?id=start:serveur:macro_eleve" text:style-name="Internet_20_link" text:visited-style-name="Visited_20_Internet_20_Link">Macro pour libreOffice permettant de générer les cours élève en PDF</text:a></text:p>
        </text:list-item>
        <text:list-item>
          <text:p text:style-name="List_20_1_Content_Last"> <text:a xlink:type="simple" xlink:href="http://163.172.214.170/dokuwiki/doku.php?id=start:serveur:cours_eleve" text:style-name="Internet_20_link" text:visited-style-name="Visited_20_Internet_20_Link">Ligne de commande permettant de construire l'arboressence des cours élè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serveur</dc:title>
  </office:meta>
</office:document-meta>
</file>