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rveur:cours_eleve"/><text:bookmark-start text:name="__RefHeading___arborescence_des_cours_eleves_1"/><text:bookmark-start text:name="arborescence_des_cours_eleves"/>Arborescence des cours élèves<text:bookmark-end text:name="__RefHeading___arborescence_des_cours_eleves_1"/><text:bookmark-end text:name="arborescence_des_cours_eleves"/></text:h>
      <text:p text:style-name="Text_20_body">L'utilisation de <text:a xlink:type="simple" xlink:href="https://fr.wikipedia.org/wiki/Rsync" text:style-name="Internet_20_link" text:visited-style-name="Visited_20_Internet_20_Link">rsync</text:a> permet de ne mettre à jour que les fichiers qui ont été modifiés depuis la dernière synchronisation.</text:p>
      <text:p text:style-name="Preformatted_20_Text">rsync -a --stats --progress --delete --include '*/' --include '*eleve*.*' --exclude 'Plans' --exclude '*' --prune-empty-dirs /home/cemoi/ownCloud/SFTP/Travail_en_service/Programme_bac_TMA/ /home/cemoi/Documents/Test_macro/arbo_elev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rveur:cours_eleve</dc:title>
  </office:meta>
</office:document-meta>
</file>