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erveur:macro_eleve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Je vais un petit peu expliquer la macro permettant de générer les cours élève, elle écrite en Basic attention ce n'est pas du VBA et cela fait appel à lAPI de libreOffice qui lui est spécifique.</text:p>
      <text:h text:style-name="Heading_20_1" text:outline-level="1"><text:bookmark-start text:name="__RefHeading___macro_pour_generer_les_cours_eleves_2"/><text:bookmark-start text:name="macro_pour_generer_les_cours_eleves"/>Macro pour générer les cours élèves<text:bookmark-end text:name="__RefHeading___macro_pour_generer_les_cours_eleves_2"/><text:bookmark-end text:name="macro_pour_generer_les_cours_eleves"/></text:h>
      <text:p text:style-name="Preformatted_20_Text"><text:s text:c="4"/>REM<text:s text:c="2"/>*****<text:s text:c="2"/>BASIC<text:s text:c="2"/>*****<text:line-break/><text:s text:c="4"/>Sub Main<text:line-break/><text:line-break/><text:s text:c="7"/>repBase="/home/cemoi/ownCloud/SFTP/Travail_en_service/" 'chemin à adapter<text:line-break/><text:s text:c="7"/><text:line-break/><text:s text:c="7"/>' boucle sur les repertoires et sous repertoires et traitement des fichiers<text:line-break/><text:s text:c="7"/>call boucleRepertoire(convertToUrl(repBase))<text:line-break/><text:line-break/><text:s text:c="8"/>msgBox "Fin du traitement"<text:line-break/><text:line-break/><text:s text:c="4"/>End Sub<text:line-break/><text:line-break/><text:s text:c="8"/>sub boucleRepertoire(sUrl)<text:line-break/><text:s text:c="4"/>Dim oSFA As Object, oDateFile As Object<text:line-break/><text:s text:c="4"/>Dim Mois As Long, DateJours As Long, Heure As Long<text:line-break/><text:s text:c="4"/>Dim sNom As String<text:line-break/><text:s text:c="4"/>Dim ListeFichiers As Variant<text:line-break/><text:s text:c="4"/>oSFA = createUnoService("com.sun.star.ucb.SimpleFileAccess")<text:line-break/><text:s text:c="4"/>ListeFichiers = oSFA.getFolderContents(sUrl, True)<text:line-break/><text:s text:c="4"/>Mois = Month(Now)'on recupére la date du jour (mois jour heure)<text:line-break/><text:s text:c="4"/>DateJours = Day(Now)<text:line-break/><text:s text:c="4"/>Heure = Hour(Now)<text:line-break/><text:s text:c="7"/>for each sNom in ListeFichiers<text:line-break/><text:s text:c="10"/>if oSFA.IsFolder(sNom) then<text:line-break/><text:s text:c="13"/>call boucleRepertoire(sNom) ' appel recursif<text:line-break/><text:s text:c="10"/>else<text:line-break/><text:s text:c="13"/>if endWith(sNom,".odt") and (not endWith(sNom,"_eleve.odt")) and instr(sNom,"cours") &gt; 0 then<text:line-break/><text:s text:c="17"/>oDateFile = oSFA.getDateTimeModified(convertToURL(sUrl))<text:line-break/><text:s text:c="25"/>'if oDateFile.day = DateJours And oDateFile.Month = Mois and oDateFile.hours &lt; 1 Then 'on definit ds quelle condition de temps les fichiers doivent etre traité<text:line-break/><text:s text:c="28"/>call traiteFichier(sNom) ' on traite ce fichier<text:line-break/><text:s text:c="21"/>End if<text:line-break/><text:s text:c="16"/>End if<text:line-break/><text:s text:c="13"/>'End if<text:line-break/><text:s text:c="7"/>next sNom<text:line-break/><text:s text:c="4"/>end sub<text:line-break/><text:line-break/><text:s text:c="4"/>function endWith(chaine, cherche)<text:line-break/><text:line-break/><text:s text:c="7"/>endWith = ( right(chaine, len(cherche)) = cherche)<text:line-break/><text:line-break/><text:s text:c="4"/>end function<text:line-break/><text:line-break/><text:s text:c="4"/>sub traiteFichier(urlFichier)<text:line-break/><text:s text:c="7"/><text:line-break/><text:s text:c="7"/>' ouverture<text:line-break/><text:s text:c="7"/>doc = starDesktop.loadComponentFromUrl(urlFichier,"_blank",0, array())<text:line-break/><text:line-break/><text:s text:c="7"/>' traitement des styles<text:line-break/><text:s text:c="7"/>call RemplacerStylePartout2(doc)<text:line-break/><text:s text:c="7"/><text:line-break/><text:s text:c="7"/>' nom de fichier de sortie<text:line-break/><text:s text:c="7"/>spliter = split(doc.url, ".") ' decoupe la chaine avec les points<text:line-break/><text:s text:c="7"/>nb = ubound(spliter)<text:line-break/><text:s text:c="7"/>spliter(nb-1) = spliter(nb-1)+"_eleve"<text:line-break/><text:s text:c="7"/><text:line-break/><text:s text:c="7"/>spliter(nb)="pdf"<text:line-break/><text:s text:c="7"/>newUrlPdf = join(spliter,".")<text:line-break/><text:s text:c="7"/><text:line-break/><text:s text:c="7"/>'spliter(nb)="odt"<text:line-break/><text:s text:c="7"/>'newUrlOdt = join(spliter,".")<text:s text:c="3"/><text:line-break/><text:s text:c="7"/><text:line-break/><text:s text:c="7"/>'enregistrement nouveau odt<text:line-break/><text:s text:c="7"/>'doc.storeAsUrl(newUrlOdt, array()) ' aucune option, array vide<text:line-break/><text:s text:c="7"/><text:line-break/><text:s text:c="7"/>' options de l'export pdf<text:line-break/><text:s text:c="7"/>dim propsFiltre(0 to 0) as new com.sun.star.beans.PropertyValue<text:line-break/><text:s text:c="7"/>propsFiltre(0).name = "IsSkipEmptyPages"<text:line-break/><text:s text:c="7"/>propsFiltre(0).value = False<text:s text:c="3"/><text:line-break/><text:line-break/><text:s text:c="7"/>dim prop(0 to 1) as new com.sun.star.beans.PropertyValue<text:line-break/><text:s text:c="7"/>prop(0).name="FilterName"<text:line-break/><text:s text:c="7"/>prop(0).value = "writer_pdf_Export"<text:line-break/><text:s text:c="7"/>prop(1).name="FilterData"<text:line-break/><text:s text:c="7"/>prop(1).value = propsFiltre()<text:line-break/><text:s text:c="7"/><text:line-break/><text:s text:c="7"/>' export pdf<text:line-break/><text:s text:c="7"/>doc.storeToUrl(newUrlPdf, prop() )<text:line-break/><text:s text:c="7"/><text:line-break/><text:s text:c="7"/>' on ferme le fichier initial sans modification<text:line-break/><text:s text:c="7"/>doc.close(false)<text:line-break/><text:line-break/><text:s text:c="4"/>end sub<text:line-break/><text:line-break/><text:s text:c="4"/>Sub RemplacerStylePartout2(MonDocument)<text:line-break/><text:line-break/><text:s text:c="7"/>Dim JeCherche As Object<text:line-break/><text:line-break/><text:s text:c="7"/>JeCherche = MonDocument.createReplaceDescriptor<text:line-break/><text:s text:c="7"/><text:line-break/><text:s text:c="7"/>with JeCherche<text:line-break/><text:s text:c="9"/>.SearchString<text:s text:c="2"/>= "Texte eleve visible"<text:line-break/><text:s text:c="9"/>.ReplaceString = "Texte eleve invisible"<text:line-break/><text:s text:c="9"/>.SearchStyles = true<text:line-break/><text:s text:c="7"/>end with<text:line-break/><text:s text:c="7"/><text:line-break/><text:s text:c="7"/>MonDocument.replaceAll(JeCherche)<text:line-break/><text:s text:c="7"/><text:line-break/><text:s text:c="4"/>End S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serveur:macro_eleve</dc:title>
  </office:meta>
</office:document-meta>
</file>